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elserstraat 30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januari 2020 een sloopmelding ontvangen en geaccepteerd voor het verwijderen van asbest golfplaten op locatie Eelserstraat 30 te Beringe. De melding is geregistreerd onder zaaknummer 18942156415.</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399</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99</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99</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502.61 372510.92</meta:user-defined>
    <meta:user-defined meta:name="DC.title">sloopmelding Eelserstraat 30 te Beringe</meta:user-defined>
    <meta:user-defined meta:name="OVERHEIDop.straatnaam">Eelserstraat</meta:user-defined>
    <meta:user-defined meta:name="OVERHEIDop.woonplaats">Beringe</meta:user-defined>
    <meta:user-defined meta:name="DCTERMS.W3CDTF/DCTERMS.available">2020-02-10</meta:user-defined>
    <meta:user-defined meta:name="DCTERMS.W3CDTF/OVERHEIDop.jaargang">2020</meta:user-defined>
    <meta:user-defined meta:name="OVERHEIDop.publicationIssue">33399</meta:user-defined>
    <meta:user-defined meta:name="OVERHEIDop.GmbID/DC.identifier">gmb-2020-33399</meta:user-defined>
    <meta:user-defined meta:name="OVERHEIDop.versieInformatie"/>
  </office:meta>
</office:document-meta>
</file>