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Tennesseedreef 8E en 8H te Utrecht, HZ_MM-20-3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nnesseedreef 8E en 8H te Utrecht</text:span>
          </text:p>
            <text:p text:style-name="common-al">HZ_MM-20-32532</text:p>
            <text:p text:style-name="common-al">INGEKOMEN</text:p>
            <text:p text:style-name="common-al">Datum ontvangst: 18 september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9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18 460183.91</meta:user-defined>
    <meta:user-defined meta:name="DC.title">Milieumelding, Tennesseedreef 8E en 8H te Utrecht, HZ_MM-20-32532</meta:user-defined>
    <meta:user-defined meta:name="OVERHEID.PostcodeHuisnummer/OVERHEIDop.postcodeHuisnummer">3565CJ 8</meta:user-defined>
    <meta:user-defined meta:name="OVERHEIDop.straatnaam">Tennesseedreef</meta:user-defined>
    <meta:user-defined meta:name="OVERHEIDop.woonplaats">Utre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86</meta:user-defined>
    <meta:user-defined meta:name="OVERHEIDop.GmbID/DC.identifier">gmb-2020-333986</meta:user-defined>
    <meta:user-defined meta:name="OVERHEIDop.versieInformatie"/>
  </office:meta>
</office:document-meta>
</file>