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ienden 2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0 een besluit genomen op de aanvraag met zaaknummer WABO-2020-350 voor een omgevingsvergunning op locatie Grienden 25 te Leusden. De vergunning is toegekend. Het besluit betreft het verbouw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5 dec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3398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8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8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952 460569</meta:user-defined>
    <meta:user-defined meta:name="DC.title">Kennisgeving besluit op aanvraag omgevingsvergunning Grienden 25 te Leusden</meta:user-defined>
    <meta:user-defined meta:name="OVERHEID.PostcodeHuisnummer/OVERHEIDop.postcodeHuisnummer">3831HN 25</meta:user-defined>
    <meta:user-defined meta:name="OVERHEIDop.straatnaam">Grienden</meta:user-defined>
    <meta:user-defined meta:name="OVERHEIDop.woonplaats">Leus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985</meta:user-defined>
    <meta:user-defined meta:name="OVERHEIDop.GmbID/DC.identifier">gmb-2020-333985</meta:user-defined>
    <meta:user-defined meta:name="OVERHEIDop.versieInformatie"/>
  </office:meta>
</office:document-meta>
</file>