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utepoel 2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utepoel 23 OV20200829 het uitbreiden van de woning in strijd met het bestemmingsplan (datum verzending brief / besluit: 09-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5 560574</meta:user-defined>
    <meta:user-defined meta:name="DC.title">Verleende omgevingsvergunning regulier, Sneek, Zoutepoel 23 het uitbreiden van de woning in strijd met het bestemmingsplan</meta:user-defined>
    <meta:user-defined meta:name="OVERHEID.PostcodeHuisnummer/OVERHEIDop.postcodeHuisnummer">8604CC 23</meta:user-defined>
    <meta:user-defined meta:name="OVERHEIDop.straatnaam">Zoutepoel</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3960</meta:user-defined>
    <meta:user-defined meta:name="OVERHEIDop.GmbID/DC.identifier">gmb-2020-333960</meta:user-defined>
    <meta:user-defined meta:name="OVERHEIDop.versieInformatie"/>
  </office:meta>
</office:document-meta>
</file>