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Burg C Zaaijerlaan 17: wijzigen voorgevel, ontvangstdatum: 03/02/2020, referentienummer: Z/20/166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9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6079,5 418516</meta:user-defined>
    <meta:user-defined meta:name="DC.title">Ontvangen aanvraag omgevingsvergunning (activiteit bouwen) - Dirksland, Burg C Zaaijerlaan 17: wijzigen voorgevel, ontvangstdatum: 03/02/2020, referentienummer: Z/20/166274</meta:user-defined>
    <meta:user-defined meta:name="OVERHEID.PostcodeHuisnummer/OVERHEIDop.postcodeHuisnummer">3247AB 17</meta:user-defined>
    <meta:user-defined meta:name="OVERHEIDop.straatnaam">Burg C Zaaijerlaan</meta:user-defined>
    <meta:user-defined meta:name="OVERHEIDop.woonplaats">Dirksla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396</meta:user-defined>
    <meta:user-defined meta:name="OVERHEIDop.GmbID/DC.identifier">gmb-2020-33396</meta:user-defined>
    <meta:user-defined meta:name="OVERHEIDop.versieInformatie"/>
  </office:meta>
</office:document-meta>
</file>