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- Folgeren 12, 9207A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en 12, 9207AB Drachten, het plaatsen van zonnepanelen, ontvangen: 1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9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en 12, 9207AB Drachten, het plaatsen van zonnepanelen, ontvangen: 14 december 2020</meta:user-defined>
    <dc:language>nl</dc:language>
    <meta:user-defined meta:name="OVERHEID.EPSG28992/DC.spatial">202060.59 571128.04</meta:user-defined>
    <meta:user-defined meta:name="DC.title">Gemeente Smallingerland - aanvraag omgevingsvergunning - het plaatsen van zonnepanelen - Folgeren 12, 9207AB Drachten</meta:user-defined>
    <meta:user-defined meta:name="OVERHEID.PostcodeHuisnummer/OVERHEIDop.postcodeHuisnummer">9207AB 12</meta:user-defined>
    <meta:user-defined meta:name="OVERHEIDop.straatnaam">Folgeren</meta:user-defined>
    <meta:user-defined meta:name="OVERHEIDop.woonplaats">Drach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58</meta:user-defined>
    <meta:user-defined meta:name="OVERHEIDop.GmbID/DC.identifier">gmb-2020-333958</meta:user-defined>
    <meta:user-defined meta:name="OVERHEIDop.versieInformatie"/>
  </office:meta>
</office:document-meta>
</file>