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NAGOULISPAD 5 2332ZM Leiden, plaatsen dakkapel.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603391</text:p>
            <text:p text:style-name="common-al">Ingekomen: 26-10-2020 00:00</text:p>
            <text:p text:style-name="common-al">Datum besluit: 14-12-2020</text:p>
            <text:p text:style-name="common-al">Locatie: PANAGOULISPAD 5 2332ZM Leiden, Plaatsen Diversen [LDN01X 03515G0000] Leiden X 03515</text:p>
            <text:p text:style-name="common-al">Projectomschrijving: PANAGOULISPAD 5 plaatsen dakkapel</text:p>
            <text:p text:style-name="common-al">Wilt u meer informatie ontvangen inzake de aangevraagde en/of verstrekte vergunning? U hebt de mogelijkheid om onderliggende documenten op te vragen via de volgende website: <text:a xlink:href="https://online.leiden.nl/vergunning/" xlink:type="simple"> https://online.leiden.nl/vergunning/</text:a></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33955</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955</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955</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PANAGOULISPAD 5 plaatsen dakkapel</meta:user-defined>
    <dc:language>nl</dc:language>
    <meta:user-defined meta:name="OVERHEID.EPSG28992/DC.spatial">91232.1900631385 463693.700446989</meta:user-defined>
    <meta:user-defined meta:name="DC.title">Verleende omgevingsvergunning, PANAGOULISPAD 5 2332ZM Leiden, plaatsen dakkapel.</meta:user-defined>
    <meta:user-defined meta:name="OVERHEID.PostcodeHuisnummer/OVERHEIDop.postcodeHuisnummer">2332ZM 5</meta:user-defined>
    <meta:user-defined meta:name="OVERHEIDop.straatnaam">Panagoulispad</meta:user-defined>
    <meta:user-defined meta:name="OVERHEIDop.woonplaats">Leiden</meta:user-defined>
    <meta:user-defined meta:name="DCTERMS.W3CDTF/DCTERMS.available">2020-12-24</meta:user-defined>
    <meta:user-defined meta:name="OVERHEIDop.externeBijlage">LEIDEN_202012_GFO_ZAKEN_668419_1813665 _ Z20160...|exb-2020-68528</meta:user-defined>
    <meta:user-defined meta:name="DCTERMS.W3CDTF/OVERHEIDop.jaargang">2020</meta:user-defined>
    <meta:user-defined meta:name="OVERHEIDop.publicationIssue">333955</meta:user-defined>
    <meta:user-defined meta:name="OVERHEIDop.GmbID/DC.identifier">gmb-2020-333955</meta:user-defined>
    <meta:user-defined meta:name="OVERHEIDop.versieInformatie"/>
  </office:meta>
</office:document-meta>
</file>