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6*"/>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76*"/>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76*"/>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6*"/>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76*"/>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76*"/>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2*"/>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76*"/>
    </style:style>
    <style:style style:family="table-column" style:parent-style-name="colspec" style:name="id1-3-2-4-26-1-3">
      <style:table-column-properties style:rel-column-width="12*"/>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6*"/>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76*"/>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76*"/>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76*"/>
    </style:style>
    <style:style style:family="table-column" style:parent-style-name="colspec" style:name="id1-3-2-4-34-1-3">
      <style:table-column-properties style:rel-column-width="12*"/>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76*"/>
    </style:style>
    <style:style style:family="table-column" style:parent-style-name="colspec" style:name="id1-3-2-4-37-1-3">
      <style:table-column-properties style:rel-column-width="12*"/>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76*"/>
    </style:style>
    <style:style style:family="table-column" style:parent-style-name="colspec" style:name="id1-3-2-4-39-1-3">
      <style:table-column-properties style:rel-column-width="12*"/>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2*"/>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76*"/>
    </style:style>
    <style:style style:family="table-column" style:parent-style-name="colspec" style:name="id1-3-2-4-43-1-3">
      <style:table-column-properties style:rel-column-width="12*"/>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76*"/>
    </style:style>
    <style:style style:family="table-column" style:parent-style-name="colspec" style:name="id1-3-2-4-45-1-3">
      <style:table-column-properties style:rel-column-width="20*"/>
    </style:style>
    <style:style style:family="table-column" style:parent-style-name="colspec" style:name="id1-3-2-4-45-1-4">
      <style:table-column-properties style:rel-column-width="12*"/>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76*"/>
    </style:style>
    <style:style style:family="table-column" style:parent-style-name="colspec" style:name="id1-3-2-4-47-1-3">
      <style:table-column-properties style:rel-column-width="20*"/>
    </style:style>
    <style:style style:family="table-column" style:parent-style-name="colspec" style:name="id1-3-2-4-47-1-4">
      <style:table-column-properties style:rel-column-width="12*"/>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76*"/>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76*"/>
    </style:style>
    <style:style style:family="table-column" style:parent-style-name="colspec" style:name="id1-3-2-4-52-1-3">
      <style:table-column-properties style:rel-column-width="12*"/>
    </style:style>
    <style:style style:family="table-column" style:parent-style-name="colspec" style:name="id1-3-2-5-4-1-1">
      <style:table-column-properties style:rel-column-width="5*"/>
    </style:style>
    <style:style style:family="table-column" style:parent-style-name="colspec" style:name="id1-3-2-5-4-1-2">
      <style:table-column-properties style:rel-column-width="5*"/>
    </style:style>
    <style:style style:family="table-column" style:parent-style-name="colspec" style:name="id1-3-2-5-4-1-3">
      <style:table-column-properties style:rel-column-width="54*"/>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10 november 2020;</text:p>
            <text:p text:style-name="al"/>
            <text:p text:style-name="al">gelet op de Gemeentewet, gelet op de artikelen 156, eerste en tweede lid, aanhef en onderdeel h en 229, eerste lid, aanhef en onderdeel b van de Gemeentewet;</text:p>
            <text:p text:style-name="al"/>
            <text:p text:style-name="al">gelet op de artikelen 2, tweede lid en 7 van de Paspoort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afgifte van verklaringen omtrent inkomen en vermogen;</text:p>
              </text:list-item>
              <text:list-item text:style-override="id1-3-2-2-4-3-2">
                <text:number>b.</text:number>
                <text:p text:style-name="al">het in behandeling nemen van een verzoek tot woningaanpassing in het kader van de Wet maatschappelijke ondersteuning (leges omgevingsvergunning, zoals bedoeld in hoofdstuk 2.3.1 van de tarieventab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e afwijkingsbevoegdheid "Realisatie landschappelijke inpassing bij uitbreiding bebouwing" zoals opgenomen in artikel 4.3.2, 6.3.2, 8.3.2., 11.3.2. en 17.4.2. van het bestemmingsplan “Gemert-Bakel Buitengebied 2017”;</text:p>
              </text:list-item>
              <text:list-item text:style-override="id1-3-2-2-4-3-5">
                <text:number>e.</text:number>
                <text:p text:style-name="al">diensten die ingevolge wettelijk voorschrift zijn vrijgesteld van rechtenheffing of kostenloos moeten worden verleend;</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maatstaven en tarieven, opgenomen in de bij deze verordening behorende tarieventabel volgens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redactioneel aanpassen van de verordening en de bijbehorende tarieventabel alsmede het wijzigen van de tarieven voor zover deze aanpassingen en wijzigingen voortvloeien uit hogere wet- en regelgeving.</text:p>
              </text:list-item>
              <text:list-item text:style-override="id1-3-2-2-10-3">
                <text:number>2.</text:number>
                <text:p text:style-name="al">Het college is bevoegd voor bepaalde gevallen tegemoet te komen aan onbillijkheden van overwegende aard, welke zich bij de toepassing van de regeling mochten voordo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kan nadere regels geven met betrekking tot de heffing en de invordering van de lege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20, vastgesteld bij besluit van de raad van de gemeente Gemert-Bakel van 12 december 2019,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e dag van de bekendmaking.</text:p>
              </text:list-item>
              <text:list-item text:style-override="id1-3-2-2-12-4">
                <text:number>3.</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10 december 2020, </text:span>
          </text:p>
          </text:section>
          <text:section text:name="ondertekening_id1-3-2-3-2">
            <text:p><text:span text:style-name="deze">de raad van de gemeente Gemert-Bakel,</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21, vastgesteld door de raad van de gemeente Gemert-Bakel bij besluit van 10 december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text:p>
                  <text:p text:style-name="table_al">- de voltrekking van een huwelijk,</text:p>
                  <text:p text:style-name="table_al">- de registratie van een partnerschap, of</text:p>
                  <text:p text:style-name="table_al">- het omzetten van een geregistreerd partnerschap in een huwelijk met ceremonie op een vaste locatie; gemeentehuis Gemert of Parochiehuis Bake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zondag of op een algemeen erkende feestdag van 9.00 tot 16.00 uur</text:p>
                </table:table-cell>
                <table:table-cell table:style-name="cell_frame_all" table:number-rows-spanned="1" table:number-columns-spanned="1">
                  <text:p text:style-name="table_al">€ 964,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7.00 uur </text:p>
                </table:table-cell>
                <table:table-cell table:style-name="cell_frame_all" table:number-rows-spanned="1" table:number-columns-spanned="1">
                  <text:p text:style-name="table_al">€ 749,85</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aterdag van 17.00 tot 21.00 uur </text:p>
                </table:table-cell>
                <table:table-cell table:style-name="cell_frame_all" table:number-rows-spanned="1" table:number-columns-spanned="1">
                  <text:p text:style-name="table_al">€ 856,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428,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535,6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text:p>
                  <text:p text:style-name="table_al">- de voltrekking van een huwelijk,</text:p>
                  <text:p text:style-name="table_al">- de registratie van een partnerschap, of</text:p>
                  <text:p text:style-name="table_al">- het omzetten van een geregistreerd partnerschap in een huwelijk met ceremonie in een bijzonder huis ingevolge artikel 64, boek I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zondag of een algemeen erkende feestdag </text:p>
                </table:table-cell>
                <table:table-cell table:style-name="cell_frame_all" table:number-rows-spanned="1" table:number-columns-spanned="1">
                  <text:p text:style-name="table_al">€ 1.231,91</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 van 9.00 tot 17.00 uur </text:p>
                </table:table-cell>
                <table:table-cell table:style-name="cell_frame_all" table:number-rows-spanned="1" table:number-columns-spanned="1">
                  <text:p text:style-name="table_al">€ 964,1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zaterdag van 17.00 tot 21.00 uur </text:p>
                </table:table-cell>
                <table:table-cell table:style-name="cell_frame_all" table:number-rows-spanned="1" table:number-columns-spanned="1">
                  <text:p text:style-name="table_al">€ 1.044,5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van 9.00 tot 17.00 uur </text:p>
                </table:table-cell>
                <table:table-cell table:style-name="cell_frame_all" table:number-rows-spanned="1" table:number-columns-spanned="1">
                  <text:p text:style-name="table_al">€ 803,4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maandag tot en met vrijdag van 17.00 tot 21.00 uur </text:p>
                </table:table-cell>
                <table:table-cell table:style-name="cell_frame_all" table:number-rows-spanned="1" table:number-columns-spanned="1">
                  <text:p text:style-name="table_al">€ 856,9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als bedoeld in 1.1.1 voor het benoemen van een buitengewoon ambtenaar van de burgerlijke stand voor één dag wordt verhoogd met:</text:p>
                </table:table-cell>
                <table:table-cell table:style-name="cell_frame_all" table:number-rows-spanned="1" table:number-columns-spanned="1">
                  <text:p text:style-name="table_al"/>
                  <text:p text:style-name="table_al">€ 160,2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p verzoek van de direct betrokkenen kan een gedeeltelijke teruggaaf van de leges voor het voorgenomen huwelijk of geregistreerd partnerschap, dan wel de omzetting van het geregistreerd partnerschap in een huwelijk worden verleend. De restitutie bedraagt:</text:p>
                  <text:p text:style-name="table_al">a. tot een maand voor de huwelijks- of registratiedatum worden de betaalde leges gerestitueerd, verminderd met:</text:p>
                  <text:p text:style-name="table_al">b. binnen een maand voor de huwelijks- of registratiedatum worden betaalde leges gerestitueerd, verminderd met:</text:p>
                  <text:p text:style-name="table_al">c. nadat het huisbezoek van een buitengewoon ambtenaar van de burgerlijke stand heeft plaatsgevonden, worden de betaalde leges gerestitueerd, verminder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75 %</text:p>
                  <text:p text:style-name="table_al"/>
                  <text:p text:style-name="table_al">50 %</text:p>
                  <text:p text:style-name="table_al"/>
                  <text:p text:style-name="table_al"/>
                  <text:p text:style-name="table_al">2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van het verstrekken van een trouwboekje of een partnerschapsboekje.</text:p>
                </table:table-cell>
                <table:table-cell table:style-name="cell_frame_all" table:number-rows-spanned="1" table:number-columns-spanned="1">
                  <text:p text:style-name="table_al"/>
                  <text:p text:style-name="table_al">€ 42,85</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van het doen van naspeuringen in de registers van de burgerlijke stand, voor ieder daaraan besteed kwartier</text:p>
                </table:table-cell>
                <table:table-cell table:style-name="cell_frame_all" table:number-rows-spanned="1" table:number-columns-spanned="1">
                  <text:p text:style-name="table_al"/>
                  <text:p text:style-name="table_al">€ 24,30</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2,9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text:p text:style-name="table_al"/>
                  <text:p text:style-name="table_al">€ 50,9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41,0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tot het verstrekken van een persoonslijst </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text:p text:style-name="table_al"/>
                  <text:p text:style-name="table_al">€ 7,5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text:p text:style-name="table_al">€ 24,10</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24,10</text:p>
                </table:table-cell>
              </table:table-row>
            </table:table>
            <text:p text:style-name="table_bottom"/>
          </text:section>
          <text:p text:style-name="tussenkopvet">Hoofdstuk 6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een exemplaar van de Bouwverordening van de gemeente Gemert-Bakel, anders dan bij wijze van uitlening, inclusief de toelichting alsmede de door burgemeester en wethouders vastgestelde nadere regelen ter uitvoering</text:p>
                </table:table-cell>
                <table:table-cell table:style-name="cell_frame_all" table:number-rows-spanned="1" table:number-columns-spanned="1">
                  <text:p text:style-name="table_al"/>
                  <text:p text:style-name="table_al"/>
                  <text:p text:style-name="table_al">€ 18,1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een exemplaar van de bestemmingsplanvoorschriften, inclusief de toelichting, anders dan bij wijze van uitlening</text:p>
                </table:table-cell>
                <table:table-cell table:style-name="cell_frame_all" table:number-rows-spanned="1" table:number-columns-spanned="1">
                  <text:p text:style-name="table_al"/>
                  <text:p text:style-name="table_al">€ 18,10</text:p>
                </table:table-cell>
              </table:table-row>
              <table:table-row table:style-name="row">
                <table:table-cell table:style-name="cell_frame_all" table:number-rows-spanned="1" table:number-columns-spanned="1">
                  <text:p text:style-name="table_al">1.6.1.4 </text:p>
                </table:table-cell>
                <table:table-cell table:style-name="cell_frame_all" table:number-rows-spanned="1" table:number-columns-spanned="1">
                  <text:p text:style-name="table_al">een exemplaar van het welzijnsprogramma</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bericht als bedoeld in de artikelen 29 en 32 van de Wet Persoonsregistraties</text:p>
                </table:table-cell>
                <table:table-cell table:style-name="cell_frame_all" table:number-rows-spanned="1" table:number-columns-spanned="1">
                  <text:p text:style-name="table_al"/>
                  <text:p text:style-name="table_al">€ 7,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cell_frame_all" table:number-rows-spanned="1" table:number-columns-spanned="1">
                  <text:p text:style-name="table_al"/>
                  <text:p text:style-name="table_al"/>
                  <text:p text:style-name="table_al">€ 242,50</text:p>
                </table:table-cell>
              </table:table-row>
            </table:table>
            <text:p text:style-name="table_bottom"/>
          </text:section>
          <text:p text:style-name="tussenkopvet">Hoofdstuk 7 Vastgoedinformatie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op verzoek doen van naspeuringen in het gemeentelijke kadaster voor ieder daaraan besteed kwartier of gedeelte daarvan</text:p>
                </table:table-cell>
                <table:table-cell table:style-name="cell_frame_all" table:number-rows-spanned="1" table:number-columns-spanned="1">
                  <text:p text:style-name="table_al"/>
                  <text:p text:style-name="table_al">€ 24,1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text:p text:style-name="table_al"/>
                  <text:p text:style-name="table_al">€ 13,05</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cell_frame_all" table:number-rows-spanned="1" table:number-columns-spanned="1">
                  <text:p text:style-name="table_al"/>
                  <text:p text:style-name="table_al"/>
                  <text:p text:style-name="table_al">€ 18,55</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Het tarief bedraagt voor het verkrijgen van een vergunning als bedoeld in artikel 15, eerste lid van de Leegstandswet per adres</text:p>
                </table:table-cell>
                <table:table-cell table:style-name="cell_frame_all" table:number-rows-spanned="1" table:number-columns-spanned="1">
                  <text:p text:style-name="table_al"/>
                  <text:p text:style-name="table_al">€ 70,0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verlengen van een vergunning als bedoeld in artikel 15, vierde lid van de Leegstandswet per adres</text:p>
                </table:table-cell>
                <table:table-cell table:style-name="cell_frame_all" table:number-rows-spanned="1" table:number-columns-spanned="1">
                  <text:p text:style-name="table_al"/>
                  <text:p text:style-name="table_al">€ 70,00</text:p>
                </table:table-cell>
              </table:table-row>
            </table:table>
            <text:p text:style-name="table_bottom"/>
          </text:section>
          <text:p text:style-name="tussenkopvet">Hoofdstuk 8 Publiekszaken algeme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 (wettelijk bepaa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cell_frame_all" table:number-rows-spanned="1" table:number-columns-spanned="1">
                  <text:p text:style-name="table_al"/>
                  <text:p text:style-name="table_al"/>
                  <text:p text:style-name="table_al">€ 53,5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bewijs van in leven zijn’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waarmerken van een fotokopie, per pagina</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krijgen van een kopie, scan of print uit de archieven en collecties, die berusten in he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kopie A3 zwart/wit of kleur,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kopie A4 zwart/wit of kleu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print van computerbestand of gescand bestand,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5</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14,0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kaarten, tekeningen en lichtdrukken, al dan niet behorend bij de in de onderdelen 1.14.7.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2.1</text:p>
                </table:table-cell>
                <table:table-cell table:style-name="cell_frame_all" table:number-rows-spanned="1" table:number-columns-spanned="1">
                  <text:p text:style-name="table_al">per pagina op papier van een lichtdruk- of plottekening </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14,0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 </text:p>
                </table:table-cell>
                <table:table-cell table:style-name="cell_frame_all" table:number-rows-spanned="1" table:number-columns-spanned="1">
                  <text:p text:style-name="table_al"/>
                </table:table-cell>
              </table:table-row>
            </table:table>
            <text:p text:style-name="table_bottom"/>
          </text:section>
          <text:p text:style-name="tussenkopvet">Hoofdstuk 9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ongeacht het resultaat, </text:p>
                </table:table-cell>
                <table:table-cell table:style-name="cell_frame_all" table:number-rows-spanned="1" table:number-columns-spanned="1">
                  <text:p text:style-name="table_al"/>
                  <text:p text:style-name="table_al"> € 50,0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tot het verkrijgen van een uittreksel uit een in het gemeentearchief berustend stuk, </text:p>
                </table:table-cell>
                <table:table-cell table:style-name="cell_frame_all" table:number-rows-spanned="1" table:number-columns-spanned="1">
                  <text:p text:style-name="table_al"/>
                  <text:p text:style-name="table_al">€ 20,35</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 tot het uitlenen van archiefbescheiden door bemiddeling van een archiefbewaarplaats in de zin der wet, buiten de gemeente Gemert-Bakel, bedraagt per uitlening</text:p>
                </table:table-cell>
                <table:table-cell table:style-name="cell_frame_all" table:number-rows-spanned="1" table:number-columns-spanned="1">
                  <text:p text:style-name="table_al"/>
                  <text:p text:style-name="table_al"/>
                  <text:p text:style-name="table_al">€ 25,5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Tot het waarmerken van een kopie van een in het gemeentearchief berustend stuk</text:p>
                </table:table-cell>
                <table:table-cell table:style-name="cell_frame_all" table:number-rows-spanned="1" table:number-columns-spanned="1">
                  <text:p text:style-name="table_al"/>
                  <text:p text:style-name="table_al">€ 6,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op grond van een digitaal ontvangen verzoek voor het digitaliseren of kopiëren van bestand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 met uiterlijke vorm “stuk” of “bla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 met uiterlijke vorm “omsl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 met uiterlijke vorm “pak”</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 met uiterlijke vorm “kater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 met uiterlijke vorm “band” of “deel”</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9.3.6</text:p>
                </table:table-cell>
                <table:table-cell table:style-name="cell_frame_all" table:number-rows-spanned="1" table:number-columns-spanned="1">
                  <text:p text:style-name="table_al">- met uiterlijke vorm “charter” of “chirograaf”</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9.3.7</text:p>
                </table:table-cell>
                <table:table-cell table:style-name="cell_frame_all" table:number-rows-spanned="1" table:number-columns-spanned="1">
                  <text:p text:style-name="table_al">- met uiterlijke vorm “doos”</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9.3.8</text:p>
                </table:table-cell>
                <table:table-cell table:style-name="cell_frame_all" table:number-rows-spanned="1" table:number-columns-spanned="1">
                  <text:p text:style-name="table_al">- met uiterlijke vorm “lia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9.3.9</text:p>
                </table:table-cell>
                <table:table-cell table:style-name="cell_frame_all" table:number-rows-spanned="1" table:number-columns-spanned="1">
                  <text:p text:style-name="table_al">- bouwvergunningen met enkelvoudige dossier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3.10</text:p>
                </table:table-cell>
                <table:table-cell table:style-name="cell_frame_all" table:number-rows-spanned="1" table:number-columns-spanned="1">
                  <text:p text:style-name="table_al">- bouwvergunningen met meervoudige (complex-) dossiers</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goeding voor het leveren van een bestand t.b.v. publicaties met commercieel doel (mits toestemming van de auteursrechthebbende is verkregen) per afbeelding</text:p>
                </table:table-cell>
                <table:table-cell table:style-name="cell_frame_all" table:number-rows-spanned="1" table:number-columns-spanned="1">
                  <text:p text:style-name="table_al"/>
                  <text:p text:style-name="table_al"/>
                  <text:p text:style-name="table_al">€ 25,4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text:p text:style-name="table_al">€ 25,0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medewerking aan expositie per half uur</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workshop of onderzoeksbegeleiding per uur</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34,85 </text:p>
                </table:table-cell>
              </table:table-row>
            </table:table>
            <text:p text:style-name="table_bottom"/>
          </text:section>
          <text:p text:style-name="tussenkopvet">Hoofdstuk 10 Winkeltijdenwet</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59,0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toestemming om een in onderdeel 1.10.1 bedoelde ontheffing over te dragen aan een ander</text:p>
                </table:table-cell>
                <table:table-cell table:style-name="cell_frame_all" table:number-rows-spanned="1" table:number-columns-spanned="1">
                  <text:p text:style-name="table_al"/>
                  <text:p text:style-name="table_al">€ 59,00</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intrekken of wijzigen van een in onderdeel 1.10.1 bedoelde ontheffing</text:p>
                </table:table-cell>
                <table:table-cell table:style-name="cell_frame_all" table:number-rows-spanned="1" table:number-columns-spanned="1">
                  <text:p text:style-name="table_al">€ 59,00</text:p>
                </table:table-cell>
              </table:table-row>
            </table:table>
            <text:p text:style-name="table_bottom"/>
          </text:section>
          <text:p text:style-name="tussenkopvet">Hoofdstuk 11 Kansspel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Voor het indienen van een aanvraag tot het verkrijgen van een aanwezigheidsvergunning als bedoeld in 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53,75</text:p>
                </table:table-cell>
              </table:table-row>
            </table:table>
            <text:p text:style-name="table_bottom"/>
          </text:section>
          <text:p text:style-name="tussenkopvet">Hoofdstuk 12 Telecommunicatie &amp; kabels en leiding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voor het in behandeling nemen van een aanvraag, als bedoeld in artikel 2.1 en 3.1 van de Verordening Ondergrondse Infrastructuur Gemert-Bakel 2015, waarbij de graaflengte &lt;100m¹ is of een lasgat/montagegat met een oppervlakte van &gt;2m²</text:p>
                </table:table-cell>
                <table:table-cell table:style-name="cell_frame_all" table:number-rows-spanned="1" table:number-columns-spanned="1">
                  <text:p text:style-name="table_al"/>
                  <text:p text:style-name="table_al"/>
                  <text:p text:style-name="table_al"/>
                  <text:p text:style-name="table_al">€ 198,1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Gemert-Bakel 2015, waarbij de graaflengte ≥100m¹ is:</text:p>
                </table:table-cell>
                <table:table-cell table:style-name="cell_frame_all" table:number-rows-spanned="1" table:number-columns-spanned="1">
                  <text:p text:style-name="table_al"/>
                  <text:p text:style-name="table_al"/>
                  <text:p text:style-name="table_al">€ 396,3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Het tarief genoemd onder 1.12.1 en 1.12.2 wordt verhoogd met een bedrag per strekkende meter sleuflengte, voor zover binnen de bebouwde kom gelegen, van</text:p>
                </table:table-cell>
                <table:table-cell table:style-name="cell_frame_all" table:number-rows-spanned="1" table:number-columns-spanned="1">
                  <text:p text:style-name="table_al"/>
                  <text:p text:style-name="table_al"/>
                  <text:p text:style-name="table_al">€ 1,9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genoemd onder 1.12.1 en 1.12.2 wordt verhoogd met een bedrag per strekkende meter sleuflengte, voor zover buiten de bebouwde kom gelegen</text:p>
                  <text:p text:style-name="table_al">1. over de eerste 2000m¹, van</text:p>
                  <text:p text:style-name="table_al">2. over de lengte &gt;2000m¹ en ≤50.000m¹, van</text:p>
                  <text:p text:style-name="table_al">3. over de resterende totale lengte, van</text:p>
                </table:table-cell>
                <table:table-cell table:style-name="cell_frame_all" table:number-rows-spanned="1" table:number-columns-spanned="1">
                  <text:p text:style-name="table_al"/>
                  <text:p text:style-name="table_al"/>
                  <text:p text:style-name="table_al">€ 1,35</text:p>
                  <text:p text:style-name="table_al">€ 0,80</text:p>
                  <text:p text:style-name="table_al">€ 0,69</text:p>
                </table:table-cell>
              </table:table-row>
            </table:table>
            <text:p text:style-name="table_bottom"/>
          </text:section>
          <text:p text:style-name="tussenkopvet">Hoofdstuk 13 Verkeer en vervoe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cell_frame_all" table:number-rows-spanned="1" table:number-columns-spanned="1">
                  <text:p text:style-name="table_al"/>
                  <text:p text:style-name="table_al"/>
                  <text:p text:style-name="table_al">€ 44,7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cell_frame_all" table:number-rows-spanned="1" table:number-columns-spanned="1">
                  <text:p text:style-name="table_al"/>
                  <text:p text:style-name="table_al"/>
                  <text:p text:style-name="table_al">€ 89,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cell_frame_all" table:number-rows-spanned="1" table:number-columns-spanned="1">
                  <text:p text:style-name="table_al"/>
                  <text:p text:style-name="table_al"/>
                  <text:p text:style-name="table_al">€ 44,7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44,7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wijzigen van een reeds verkregen ontheffing als bedoeld in artikel 87 van het Reglement verkeersregels en verkeerstekens 1990 </text:p>
                </table:table-cell>
                <table:table-cell table:style-name="cell_frame_all" table:number-rows-spanned="1" table:number-columns-spanned="1">
                  <text:p text:style-name="table_al"/>
                  <text:p text:style-name="table_al">€ 12,5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89,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text:p text:style-name="table_al"/>
                  <text:p text:style-name="table_al">€ 89,0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zonder medisch advies </text:p>
                </table:table-cell>
                <table:table-cell table:style-name="cell_frame_all" table:number-rows-spanned="1" table:number-columns-spanned="1">
                  <text:p text:style-name="table_al"/>
                  <text:p text:style-name="table_al"/>
                  <text:p text:style-name="table_al">€ 12,50</text:p>
                </table:table-cell>
              </table:table-row>
            </table:table>
            <text:p text:style-name="table_bottom"/>
          </text:section>
          <text:p text:style-name="tussenkopvet">Hoofdstuk 14 Standplaats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een standplaatsvergunning zoals bedoeld in artikel 2:10 van de Algemene plaatselijke verordening:</text:p>
                </table:table-cell>
                <table:table-cell table:style-name="cell_frame_all" table:number-rows-spanned="1" table:number-columns-spanned="1">
                  <text:p text:style-name="table_al"/>
                  <text:p text:style-name="table_al"/>
                  <text:p text:style-name="table_al">€ 107,00</text:p>
                </table:table-cell>
              </table:table-row>
            </table:table>
            <text:p text:style-name="table_bottom"/>
          </text:section>
          <text:p text:style-name="tussenkopvet">Hoofdstuk 15 Kinderopvang</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kinderdagopvang, peuterspeelzaal, buitenschoolse opvang en gastouderbureau bij onderzoek voor aanvang</text:p>
                </table:table-cell>
                <table:table-cell table:style-name="cell_frame_all" table:number-rows-spanned="1" table:number-columns-spanned="1">
                  <text:p text:style-name="table_al"/>
                  <text:p text:style-name="table_al">€ 861,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gastouders (via gastouderbureau), </text:p>
                </table:table-cell>
                <table:table-cell table:style-name="cell_frame_all" table:number-rows-spanned="1" table:number-columns-spanned="1">
                  <text:p text:style-name="table_al">€ 529,80</text:p>
                </table:table-cell>
              </table:table-row>
            </table:table>
            <text:p text:style-name="table_bottom"/>
          </text:section>
          <text:p text:style-name="tussenkopvet">Hoofdstuk 16 Divers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cell_frame_all" table:number-rows-spanned="1" table:number-columns-spanned="1">
                  <text:p text:style-name="table_al"/>
                  <text:p text:style-name="table_al"/>
                  <text:p text:style-name="table_al">€ 14,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het verlenen van een vergunning als bedoeld in artikel 34, 1e lid van het Reglement gevaarlijke stoffen</text:p>
                </table:table-cell>
                <table:table-cell table:style-name="cell_frame_all" table:number-rows-spanned="1" table:number-columns-spanned="1">
                  <text:p text:style-name="table_al"/>
                  <text:p text:style-name="table_al">€ 37,2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cell_frame_all" table:number-rows-spanned="1" table:number-columns-spanned="1">
                  <text:p text:style-name="table_al"/>
                  <text:p text:style-name="table_al"/>
                  <text:p text:style-name="table_al"/>
                  <text:p text:style-name="table_al">€ 20,50</text:p>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dit hoofdstuk wordt verstaan alle bouwkosten van het bouwen of verbouwen, inclusief de afwerking, op basis van marktprijzen, exclusief 21% omzetbelasting, zoals deze marktprijzen zijn opgenomen in de in bijlage 2 weergegeven ROEB-lijst 2019, vastgesteld op 10 september 2019 door het ROEB (Regionale Overleg Eindhoven Bouwtoezicht.) Voor zover deze vastgestelde lijst niet voorziet in een passende hoofdcategorie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 In dit laatste geval zullen de overgelegde gegevens getoetst worden aan hun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Beoordeling principeverzoek / schetsplan / conceptaanvraag / intentie</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text:p>
                </table:table-cell>
                <table:table-cell table:style-name="cell_frame_all" table:number-rows-spanned="1" table:number-columns-spanned="1">
                  <text:p text:style-name="table_al"/>
                  <text:p text:style-name="table_al"/>
                  <text:p text:style-name="table_al"/>
                  <text:p text:style-name="table_al">€ 857,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schetsplan /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tot € 250.000. Legesbedrag bedraagt:</text:p>
                </table:table-cell>
                <table:table-cell table:style-name="cell_frame_all" table:number-rows-spanned="1" table:number-columns-spanned="1">
                  <text:p text:style-name="table_al">€ 21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250.000. Legesbedrag bedraagt:</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toetsen van een (ontwerp)inrichtingsplan infrastructuur openbare ruimte: twee keer toetsen gratis, derde keer en vaker per toetsingsverzoek.</text:p>
                </table:table-cell>
                <table:table-cell table:style-name="cell_frame_all" table:number-rows-spanned="1" table:number-columns-spanned="1">
                  <text:p text:style-name="table_al"/>
                  <text:p text:style-name="table_al"/>
                  <text:p text:style-name="table_al">€ 536,00</text:p>
                </table:table-cell>
              </table:table-row>
            </table:table>
            <text:p text:style-name="table_bottom"/>
          </text:section>
          <text:p text:style-name="tussenkopvet">Hoofdstuk 3 Omgevingsvergunning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tot € 50.000 4,24% van de bouwkosten.</text:p>
                  <text:p text:style-name="table_al">Het minimum legesbedrag bedraagt:</text:p>
                </table:table-cell>
                <table:table-cell table:style-name="cell_frame_all" table:number-rows-spanned="1" table:number-columns-spanned="1">
                  <text:p text:style-name="table_al"/>
                  <text:p text:style-name="table_al">€ 3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50.000 tot € 100.000 is € 2.120 vermeerderd met 3,93% van de bouwkosten boven € 50.000,-</text:p>
                </table:table-cell>
                <table:table-cell table:style-name="cell_frame_all" table:number-rows-spanned="1" table:number-columns-spanned="1">
                  <text:p text:style-name="table_al"/>
                  <text:p text:style-name="table_al">€ 2.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100.000 tot € 400.000 is € 4.085,- vermeerderd met 3,7% van de bouwkosten boven € 100.000,-</text:p>
                </table:table-cell>
                <table:table-cell table:style-name="cell_frame_all" table:number-rows-spanned="1" table:number-columns-spanned="1">
                  <text:p text:style-name="table_al"/>
                  <text:p text:style-name="table_al">€ 4.0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400.000 tot € 750.000 is € 15.275,- vermeerderd met 3,31% van de bouwkosten boven € 400.000,-.</text:p>
                </table:table-cell>
                <table:table-cell table:style-name="cell_frame_all" table:number-rows-spanned="1" table:number-columns-spanned="1">
                  <text:p text:style-name="table_al"/>
                  <text:p text:style-name="table_al">€ 15.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750.000 tot € 1.000.000 is € 26.860,- vermeerderd met 2,48% van de bouwkosten boven € 750.000,-</text:p>
                </table:table-cell>
                <table:table-cell table:style-name="cell_frame_all" table:number-rows-spanned="1" table:number-columns-spanned="1">
                  <text:p text:style-name="table_al"/>
                  <text:p text:style-name="table_al">€ 26.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1.000.000 en hoger is € 35.610,- vermeerderd met 2,17% van de bouwkosten boven € 1.000.000,-</text:p>
                </table:table-cell>
                <table:table-cell table:style-name="cell_frame_all" table:number-rows-spanned="1" table:number-columns-spanned="1">
                  <text:p text:style-name="table_al"/>
                  <text:p text:style-name="table_al">€ 35.61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Uitzondering op artikel 2.3.1.1 is het plaatsen van zonnepanelen op het dak van een monumentaal pand. Hiervoor worden geen leges activiteit bouw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zondering op artikel 2.3.1.1 is het plaatsen van zonnepanelen in een bestaand bouwblok. Hiervoor worden enkel leges activiteit bouwen in rekening gebracht voor het plaatsen van de constructie en niet voor de zonnepan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anvulling op artikel 2.3.1.1.2 is het plaatsen van zonnepanelen buiten het bestaande bouwblok. Hiervoor worden leges activiteit bouwen in rekening gebracht voor de complete installatie (constructie en zonnepan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Legaliseren illegale situ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text:span text:style-name="nadrukcur">Legaliseren middels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able:table-cell>
                <table:table-cell table:style-name="cell_frame_all" table:number-rows-spanned="1" table:number-columns-spanned="1">
                  <text:p text:style-name="table_al"/>
                  <text:p text:style-name="table_al"/>
                  <text:p text:style-name="table_al">€ 8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verhoging van:</text:p>
                </table:table-cell>
                <table:table-cell table:style-name="cell_frame_all" table:number-rows-spanned="1" table:number-columns-spanned="1">
                  <text:p text:style-name="table_al">€ 4.016,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span text:style-name="nadrukcur">Legaliseren bouwen in afwijking van de verleende omgevingsvergunning indien nieuwe vergunning is verei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able:table-cell>
                <table:table-cell table:style-name="cell_frame_all" table:number-rows-spanned="1" table:number-columns-spanned="1">
                  <text:p text:style-name="table_al"/>
                  <text:p text:style-name="table_al"/>
                  <text:p text:style-name="table_al"/>
                  <text:p text:style-name="table_al">€ 8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verhoging van: </text:p>
                </table:table-cell>
                <table:table-cell table:style-name="cell_frame_all" table:number-rows-spanned="1" table:number-columns-spanned="1">
                  <text:p text:style-name="table_al">€ 3.822,5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Overschrij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cell_frame_all" table:number-rows-spanned="1" table:number-columns-spanned="1">
                  <text:p text:style-name="table_al"/>
                  <text:p text:style-name="table_al"/>
                  <text:p text:style-name="table_al">€ 64,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Wet kwaliteitsb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omgevingsvergunning wordt ingediend volgens het principe van de Wet Kwaliteitsborging wordt er een korting toegepast van 50% op de vastgestelde legeskosten conform artikel 2.3.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text:p text:style-name="table_al">€ 857,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text:p text:style-name="table_al">€ 857,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artikel 2.3.3.1 worden geen leges in rekening gebracht voor een binnenplanse ontheffing(afwijking) ten behoeve van de realisatie van landschappelijke inpassing bij uitbreiding bebouwing.</text:p>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text:p text:style-name="table_al">€ 8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text:p text:style-name="table_al">€ 12.8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text:p text:style-name="table_al">€ 857,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text:p text:style-name="table_al">€ 8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text:p text:style-name="table_al"/>
                  <text:p text:style-name="table_al"/>
                  <text:p text:style-name="table_al">€ 8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van artikel 2.12, eerste lid, onder c, van de Wabo van toepassing is (afwijking van nationale regelgeving):</text:p>
                </table:table-cell>
                <table:table-cell table:style-name="cell_frame_all" table:number-rows-spanned="1" table:number-columns-spanned="1">
                  <text:p text:style-name="table_al"/>
                  <text:p text:style-name="table_al"/>
                  <text:p text:style-name="table_al">€ 8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857,00</text:p>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Tijdelijke bewo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verzoek om toestemming voor tijdelijke bewo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toestemming is verleend</text:p>
                </table:table-cell>
                <table:table-cell table:style-name="cell_frame_all" table:number-rows-spanned="1" table:number-columns-spanned="1">
                  <text:p text:style-name="table_al">€ 3.85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uiterlijk twee jaar na verlenen omgevingsvergunning voor bouw/verbouw woning, het gebouw niet meer in gebruik is als woning, wordt op verzoek van de melder, teruggestort</text:p>
                </table:table-cell>
                <table:table-cell table:style-name="cell_frame_all" table:number-rows-spanned="1" table:number-columns-spanned="1">
                  <text:p text:style-name="table_al"/>
                  <text:p text:style-name="table_al"/>
                  <text:p text:style-name="table_al">€ 3.162,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gebouw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100 m2</text:p>
                </table:table-cell>
                <table:table-cell table:style-name="cell_frame_all" table:number-rows-spanned="1" table:number-columns-spanned="1">
                  <text:p text:style-name="table_al">€ 4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meer dan 100 m2 tot en met 500 m2:</text:p>
                </table:table-cell>
                <table:table-cell table:style-name="cell_frame_all" table:number-rows-spanned="1" table:number-columns-spanned="1">
                  <text:p text:style-name="table_al">€ 4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100 m2 me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meer dan 500 m2 tot en met 2.000 m2:</text:p>
                </table:table-cell>
                <table:table-cell table:style-name="cell_frame_all" table:number-rows-spanned="1" table:number-columns-spanned="1">
                  <text:p text:style-name="table_al">€ 7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500 m2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an meer dan 2.000 m2 tot en met 5.000 m2:</text:p>
                </table:table-cell>
                <table:table-cell table:style-name="cell_frame_all" table:number-rows-spanned="1" table:number-columns-spanned="1">
                  <text:p text:style-name="table_al">€ 1.0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2000 m2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an meer dan 5.000 m2 tot en met 50.000 m2</text:p>
                </table:table-cell>
                <table:table-cell table:style-name="cell_frame_all" table:number-rows-spanned="1" table:number-columns-spanned="1">
                  <text:p text:style-name="table_al">€ 1.1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5.000 m2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an meer dan 50.000 m2:</text:p>
                </table:table-cell>
                <table:table-cell table:style-name="cell_frame_all" table:number-rows-spanned="1" table:number-columns-spanned="1">
                  <text:p text:style-name="table_al">€ 1.92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per m2, boven 50.000 m2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betrekking heeft op een inrichting met een tijdelijk karakter, zoals een tent, dan bedragen de leges 10% van het volgens dit onderdeel bereken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vergunning, als bedoeld in 2.3.5.1 wordt ingetrokken, voordat hierop een beslissing is genomen, wordt op verzoek 50% van de geheven leges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indien de aanvrager als bedoeld in 2.3.5.1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een inrichting: het tarief vermeld onder 2.3.5.1, met dien verstande dat de toeslag per m2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wijzigd gebruik van de gehele inrichting: 50% van de volgens onderdeel 2.3.5.1 bereken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wijzigd gebruik een gedeelte van de inrichting: 50% van de volgens onderdeel 2.3.5.1 berekende leges, met dien verstande dat de toeslag per m2 uitsluitend wordt berekend over de oppervlakte van het gewijzigde gedeel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Monumentenverordening 2011 Gemeente Gemert-Bakel aangewezen monument, waarvoor op gron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ext:p text:style-name="table_al">3,2% van de bouwkosten met een minimum van</text:p>
                </table:table-cell>
                <table:table-cell table:style-name="cell_frame_all" table:number-rows-spanned="1" table:number-columns-spanned="1">
                  <text:p text:style-name="table_al"/>
                  <text:p text:style-name="table_al">€ 214,2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236,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150,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96,25</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96,2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text:p text:style-name="table_al">€ 96,2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2,25</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Indien de aanvraag uitsluitend een vooronderzoek betreft als bedoeld in de NEN 5740, uitgave 1991, naar het historisch gebruik en naar de bodemgesteldheid betreft</text:p>
                </table:table-cell>
                <table:table-cell table:style-name="cell_frame_all" table:number-rows-spanned="1" table:number-columns-spanned="1">
                  <text:p text:style-name="table_al"/>
                  <text:p text:style-name="table_al"/>
                  <text:p text:style-name="table_al">€ 171,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rcheolog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een aanvraag voor het schriftelijk verstrekken van adviezen inzake archeologische waarden en verwachtingen </text:p>
                </table:table-cell>
                <table:table-cell table:style-name="cell_frame_all" table:number-rows-spanned="1" table:number-columns-spanned="1">
                  <text:p text:style-name="table_al"/>
                  <text:p text:style-name="table_al">€ 1.607,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de beoordeling, namens het bevoegde gezag, van aangeleverde Programma's van Eisen inzake archeologisch (voor)onderzoek, overeenkomstig het Protocol opstellen Programma van Eisen, KNA 3.2 </text:p>
                </table:table-cell>
                <table:table-cell table:style-name="cell_frame_all" table:number-rows-spanned="1" table:number-columns-spanned="1">
                  <text:p text:style-name="table_al"/>
                  <text:p text:style-name="table_al"/>
                  <text:p text:style-name="table_al">€ 1.071,2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beoordeling, namens het bevoegde gezag, van aangeleverde Plannen van Aanpak inzake archeologisch (voor)onderzoek </text:p>
                </table:table-cell>
                <table:table-cell table:style-name="cell_frame_all" table:number-rows-spanned="1" table:number-columns-spanned="1">
                  <text:p text:style-name="table_al"/>
                  <text:p text:style-name="table_al">€ 268,0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de beoordeling, namens het bevoegde gezag, van offertes tot het doen van archeologisch (voor)onderzoek </text:p>
                </table:table-cell>
                <table:table-cell table:style-name="cell_frame_all" table:number-rows-spanned="1" table:number-columns-spanned="1">
                  <text:p text:style-name="table_al"/>
                  <text:p text:style-name="table_al">€ 268,00</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de beoordeling, namens het bevoegde gezag, van rapporten die voortvloeien uit archeologisch (voor)onderzoek,</text:p>
                  <text:p text:style-name="table_al">ex art. 39 lid 2 MW,</text:p>
                  <text:p text:style-name="table_al"/>
                  <text:p text:style-name="table_al">ex art. 40 lid 1,</text:p>
                  <text:p text:style-name="table_al"/>
                  <text:p text:style-name="table_al">ex art. 41, lid 1 (afhankelijk van het soort archeologisch onderzoek en rapportage)</text:p>
                </table:table-cell>
                <table:table-cell table:style-name="cell_frame_all" table:number-rows-spanned="1" table:number-columns-spanned="1">
                  <text:p text:style-name="table_al"/>
                  <text:p text:style-name="table_al"/>
                  <text:p text:style-name="table_al">€ 536,00</text:p>
                  <text:p text:style-name="table_al"/>
                  <text:p text:style-name="table_al">€ 803,20</text:p>
                  <text:p text:style-name="table_al"/>
                  <text:p text:style-name="table_al"/>
                  <text:p text:style-name="table_al">€ 1.071,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in de voorgaande hoofdstukken genoemde bedragen van deze titel worden verhoogd met een bedrag van de voorafgaand aan het in behandeling nemen van de aanvraag aan de aanvrager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werkelijke advieskosten, zoals bedoeld in 2.3.14.1,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50,50</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de specificatie als bedoeld in 2.3.15.1.2 is uitgebracht, wordt een aanvraag (verder) in behandeling genomen. Indien de aanvrager voor de vijfde werkdag na mededeling de aanvraag schriftelijk intrekt wordt het bedrag volgend uit de specificatie als bedoeld in 2.3.14.1.2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 100% van de benodigde interne uren vermenigvuldigd met het uurtarief van de betreffende 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geheven leges voor het in behandeling nemen van een aanvraag zoals genoemd in titel 2 niet worden voldaan binnen de daarvoor gestelde termijn, is het college gemachtigd de afhandeling van de procedure op te schorten of af te br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et tarief bedraagt ter zake van het in behandeling nemen van een aanvraag tot voeren van een hogere waarde procedure</text:p>
                </table:table-cell>
                <table:table-cell table:style-name="cell_frame_all" table:number-rows-spanned="1" table:number-columns-spanned="1">
                  <text:p text:style-name="table_al"/>
                  <text:p text:style-name="table_al">€ 776,25</text:p>
                </table:table-cell>
              </table:table-row>
            </table:table>
            <text:p text:style-name="table_bottom"/>
          </text:section>
          <text:p text:style-name="tussenkopvet">Hoofdstuk 4 Bestemmingswijzig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8.57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5.356,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text:p text:style-name="table_al"/>
                  <text:p text:style-name="table_al">€ 5.356,00</text:p>
                </table:table-cell>
              </table:table-row>
            </table:table>
            <text:p text:style-name="table_bottom"/>
          </text:section>
          <text:p text:style-name="tussenkopvet">Hoofdstuk 5 In deze titel niet benoemde beschikking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Het tarief bedraagt voor het in behandeling nemen van een aanvraag voor een stookontheffing of een kamp-/vreugdevuur als bedoeld in artikel 5:34 van de “Algemene plaatselijke verordening gemeente Gemert-Bakel”</text:p>
                </table:table-cell>
                <table:table-cell table:style-name="cell_frame_all" table:number-rows-spanned="1" table:number-columns-spanned="1">
                  <text:p text:style-name="table_al"/>
                  <text:p text:style-name="table_al"/>
                  <text:p text:style-name="table_al">€ - </text:p>
                </table:table-cell>
              </table:table-row>
            </table:table>
            <text:p text:style-name="table_bottom"/>
          </text:section>
          <text:p text:style-name="tussenkopvet">Hoofdstuk 6 Gedoogbeschikking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Het tarief bedraagt voor het in behandeling nemen van een aanvraag tot het verkrijgen dan wel ambtshalve overgaan tot het verstrekken van een, al dan niet persoonsgebonden tijdelijke gedoogbeschikking voor permanente bewoning van een recreatieverblijf voor de maximale tijdsduur van 1 jaar</text:p>
                </table:table-cell>
                <table:table-cell table:style-name="cell_frame_all" table:number-rows-spanned="1" table:number-columns-spanned="1">
                  <text:p text:style-name="table_al"/>
                  <text:p text:style-name="table_al"/>
                  <text:p text:style-name="table_al"/>
                  <text:p text:style-name="table_al">€ 396,5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Het tarief bedraagt voor het in behandeling nemen van een aanvraag tot het verkrijgen dan wel ambtshalve overgaan tot het verstrekken van een, al dan niet persoonsgebonden gedoogbeschikking voor permanente bewoning van een recreatieverblijf</text:p>
                </table:table-cell>
                <table:table-cell table:style-name="cell_frame_all" table:number-rows-spanned="1" table:number-columns-spanned="1">
                  <text:p text:style-name="table_al"/>
                  <text:p text:style-name="table_al"/>
                  <text:p text:style-name="table_al"/>
                  <text:p text:style-name="table_al">€ 965,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2">
                  <text:p text:style-name="table_al">Het tarief bedraagt voor het in behandeling nemen van een aanvraag tot het verkrijgen dan wel ambtshalve overgaan tot het verstrekken van een, al dan niet persoonsgebonden en/of tijdelijke, gedoogbeschikking voor overige handelingen in strijd met wet- of regelgeving </text:p>
                </table:table-cell>
                <table:table-cell table:style-name="cell_frame_all" table:number-rows-spanned="1" table:number-columns-spanned="1">
                  <text:p text:style-name="table_al"/>
                  <text:p text:style-name="table_al"/>
                  <text:p text:style-name="table_al"/>
                  <text:p text:style-name="table_al">€ 965,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Drank- en Horecawet </text:p>
                </table:table-cell>
                <table:table-cell table:style-name="cell_frame_all" table:number-rows-spanned="1" table:number-columns-spanned="1">
                  <text:p text:style-name="table_al"/>
                  <text:p text:style-name="table_al"/>
                  <text:p text:style-name="table_al">€ 482,5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160,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in behandeling nemen van een melding als bedoeld in artikel 30 en 30a van de Drank- en Horecawet</text:p>
                </table:table-cell>
                <table:table-cell table:style-name="cell_frame_all" table:number-rows-spanned="1" table:number-columns-spanned="1">
                  <text:p text:style-name="table_al"/>
                  <text:p text:style-name="table_al">€ 160,5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ontheffing van het verbod,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lke dag waarvoor de ontheffing</text:p>
                  <text:p text:style-name="table_al">geldt</text:p>
                </table:table-cell>
                <table:table-cell table:style-name="cell_frame_all" table:number-rows-spanned="1" table:number-columns-spanned="1">
                  <text:p text:style-name="table_al"/>
                  <text:p text:style-name="table_al">€ 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ontheffing bij wijze van</text:p>
                  <text:p text:style-name="table_al">abonnement voor 12 maanden, wordt 50% korting verstrekt op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ontheffing bij wijze van</text:p>
                  <text:p text:style-name="table_al">abonnement voor 6 maanden, wordt</text:p>
                  <text:p text:style-name="table_al">40% korting verstrekt op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cell_frame_all" table:number-rows-spanned="1" table:number-columns-spanned="1">
                  <text:p text:style-name="table_al"/>
                </table:table-cell>
              </table:table-row>
            </table:table>
            <text:p text:style-name="table_bottom"/>
          </text:section>
          <text:p text:style-name="tussenkopvet">Hoofdstuk 2 Evenement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tot het houden van een evenement categorie 0</text:p>
                </table:table-cell>
                <table:table-cell table:style-name="cell_frame_all" table:number-rows-spanned="1" table:number-columns-spanned="1">
                  <text:p text:style-name="table_al"/>
                  <text:p text:style-name="table_al">€ -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A1</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A2</text:p>
                </table:table-cell>
                <table:table-cell table:style-name="cell_frame_all" table:number-rows-spanned="1" table:number-columns-spanned="1">
                  <text:p text:style-name="table_al">€ 37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A3</text:p>
                </table:table-cell>
                <table:table-cell table:style-name="cell_frame_all" table:number-rows-spanned="1" table:number-columns-spanned="1">
                  <text:p text:style-name="table_al">€ 482,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642,75</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1.285,5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de aanvraag wordt ingediend door een lokale stichting/vereniging: 25% doorberekening van de onder artikelen 3.2.2., 3.2.3. en 3.2.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Indien de aanvraag wordt ingediend door een evenementenorganisatie anders dan bedoeld in 3.2.5: 100% doorberekening van de onder artikelen 3.2.2., 3.2.3. en 3.2.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vet">
                      <text:span text:style-name="nadrukcur">Circu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houden van een circus aan staangeld per d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van de waarborgsom voor het houden van een circus bedraagt:</text:p>
                  <text:p text:style-name="table_al">De waarborgsom wordt na oplevering van de speellocatie terugbetaald na verrekening van de daadwerkelijk verbruikte energie, waterhoeveelheid en eventuele vernielingen en/of werkzaamheden die de gemeente moet verrichten</text:p>
                </table:table-cell>
                <table:table-cell table:style-name="cell_frame_all" table:number-rows-spanned="1" table:number-columns-spanned="1">
                  <text:p text:style-name="table_al"/>
                  <text:p text:style-name="table_al"/>
                  <text:p text:style-name="table_al"/>
                  <text:p text:style-name="table_al">€ 321,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OEB-lijst behorende bij de Verordening op de heffing en de invordering van leges 2021, vastgesteld door de raad van de gemeente Gemert-Bakel bij besluit van 10 december 2020</text:p>
          <text:p text:style-name="tussenkopvet">
          <text:span text:style-name="nadrukvet">Overzicht bouwkosten ten behoeve van berekeningen voor de bouwleges-toets</text:span>
        </text:p>
          <text:p text:style-name="tussenkopvet">
          <text:span text:style-name="nadrukvet">Vastgesteld in ROEB-overleg 15 september 2020</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612,00</text:p>
                </table:table-cell>
                <table:table-cell table:style-name="entry" table:number-rows-spanned="1" table:number-columns-spanned="1">
                  <text:p text:style-name="table_al">740,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 / garage met plat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 / garage met kapconstructie</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203,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 / pergola</text:p>
                </table:table-cell>
                <table:table-cell table:style-name="entry" table:number-rows-spanned="1" table:number-columns-spanned="1">
                  <text:p text:style-name="table_al">74,00</text:p>
                </table:table-cell>
                <table:table-cell table:style-name="entry" table:number-rows-spanned="1" table:number-columns-spanned="1">
                  <text:p text:style-name="table_al">89,5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m</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m, opp. Kleiner dan 5.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m, opp. Tussen 5.000 en 1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m, opp. Tussen 10.000 e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m, opp. Groter da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303,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771,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387,00</text:p>
                </table:table-cell>
                <table:table-cell table:style-name="entry" table:number-rows-spanned="1" table:number-columns-spanned="1">
                  <text:p text:style-name="table_al">468,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456,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 / mestverwerking</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n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 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8,00</text:p>
                </table:table-cell>
                <table:table-cell table:style-name="entry" table:number-rows-spanned="1" table:number-columns-spanned="1">
                  <text:p text:style-name="table_al">70,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752,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183,9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310,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297,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9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Gemert-Bakel</meta:user-defined>
    <meta:user-defined meta:name="DC.title">Verordening op de heffing en de invordering van leges 2021</meta:user-defined>
    <meta:user-defined meta:name="DCTERMS.W3CDTF/DCTERMS.available">2020-12-16</meta:user-defined>
    <meta:user-defined meta:name="DCTERMS.W3CDTF/OVERHEIDop.jaargang">2020</meta:user-defined>
    <meta:user-defined meta:name="OVERHEIDop.publicationIssue">333952</meta:user-defined>
    <meta:user-defined meta:name="OVERHEIDop.betreftRegeling">CVDR648400_1</meta:user-defined>
    <meta:user-defined meta:name="xs:date/OVERHEIDop.startdatum">2020-12-17</meta:user-defined>
    <meta:user-defined meta:name="OVERHEIDop.GmbID/DC.identifier">gmb-2020-333952</meta:user-defined>
    <meta:user-defined meta:name="OVERHEIDop.versieInformatie"/>
  </office:meta>
</office:document-meta>
</file>