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pade 40 7672AC Vriezenveen, vergroten van een woning, ontvangen 11-12-2020, zaaknummer 1700ESUITE5960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pade 40 7672AC Vriezenveen</text:p>
            <text:p text:style-name="common-al">Project: vergroten van een woning</text:p>
            <text:p text:style-name="common-al">Ingekomen: 11-12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39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groten van een woning</meta:user-defined>
    <dc:language>nl</dc:language>
    <meta:user-defined meta:name="OVERHEID.EPSG28992/DC.spatial">237808.98719585 492230.943463613</meta:user-defined>
    <meta:user-defined meta:name="DC.title">Gemeente Twenterand - aanvraag omgevingsvergunning, Spade 40 7672AC Vriezenveen, vergroten van een woning, ontvangen 11-12-2020, zaaknummer 1700ESUITE596032020</meta:user-defined>
    <meta:user-defined meta:name="OVERHEID.PostcodeHuisnummer/OVERHEIDop.postcodeHuisnummer">7672AC 40</meta:user-defined>
    <meta:user-defined meta:name="OVERHEIDop.straatnaam">Spade</meta:user-defined>
    <meta:user-defined meta:name="OVERHEIDop.woonplaats">Vriezen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3950</meta:user-defined>
    <meta:user-defined meta:name="OVERHEIDop.GmbID/DC.identifier">gmb-2020-333950</meta:user-defined>
    <meta:user-defined meta:name="OVERHEIDop.versieInformatie"/>
  </office:meta>
</office:document-meta>
</file>