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.H. ter Meulenplantsoen, naast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melding ontvangen voor activiteiten waarvoor geen vergunningplicht geldt op locatie P.H. ter Meulenplantsoen, naast nr. 10. Het betreft het kappen van 1 wilg. De melding is geregistreerd onder zaaknummer V-2020-07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65 474532</meta:user-defined>
    <meta:user-defined meta:name="DC.title">Kennisgeving ontvangst melding kappen  P.H. ter Meulenplantsoen, naast nr. 10</meta:user-defined>
    <meta:user-defined meta:name="OVERHEIDop.straatnaam">P.H. ter Meulenplantsoen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95</meta:user-defined>
    <meta:user-defined meta:name="OVERHEIDop.GmbID/DC.identifier">gmb-2020-33395</meta:user-defined>
    <meta:user-defined meta:name="OVERHEIDop.versieInformatie"/>
  </office:meta>
</office:document-meta>
</file>