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erdersveld 16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rdersveld 16 in Geldrop</text:p>
            <text:p text:style-name="common-al">Datum ontvangst: 11 december 2020</text:p>
            <text:p text:style-name="common-al">Omschrijving: het aanpassen van het voorportaal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200598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3394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94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94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8380.65 381353.17</meta:user-defined>
    <meta:user-defined meta:name="DC.title">Kennisgeving ontvangst aanvraag omgevingsvergunning Herdersveld 16 in Geldrop</meta:user-defined>
    <meta:user-defined meta:name="OVERHEID.PostcodeHuisnummer/OVERHEIDop.postcodeHuisnummer">5665JR 16</meta:user-defined>
    <meta:user-defined meta:name="OVERHEIDop.straatnaam">Herdersveld</meta:user-defined>
    <meta:user-defined meta:name="OVERHEIDop.woonplaats">Geldrop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3947</meta:user-defined>
    <meta:user-defined meta:name="OVERHEIDop.GmbID/DC.identifier">gmb-2020-333947</meta:user-defined>
    <meta:user-defined meta:name="OVERHEIDop.versieInformatie"/>
  </office:meta>
</office:document-meta>
</file>