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wijzigen naar het gebruik wonen, bedrijvigheid, opslag en kantoren, Gansstraat 162 te Utrecht,  HZ_WABO-20-36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sstraat 162 te Utrecht</text:p>
            <text:p text:style-name="common-al">HZ_WABO-20-36875</text:p>
            <text:p text:style-name="common-al">Toelichting: het tijdelijk wijzigen naar het gebruik wonen, bedrijvigheid, opslag en kantor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94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34.6 454465.29</meta:user-defined>
    <meta:user-defined meta:name="OVERHEID.EPSG28992/DC.spatial">137424.33 454471.11</meta:user-defined>
    <meta:user-defined meta:name="DC.title">Verlenging beslistermijn omgevingsvergunning, het tijdelijk wijzigen naar het gebruik wonen, bedrijvigheid, opslag en kantoren, Gansstraat 162 te Utrecht,  HZ_WABO-20-36875</meta:user-defined>
    <meta:user-defined meta:name="OVERHEID.PostcodeHuisnummer/OVERHEIDop.postcodeHuisnummer">3582EP 164</meta:user-defined>
    <meta:user-defined meta:name="OVERHEID.PostcodeHuisnummer/OVERHEIDop.postcodeHuisnummer">3582EP 162</meta:user-defined>
    <meta:user-defined meta:name="OVERHEIDop.straatnaam">Gansstraat</meta:user-defined>
    <meta:user-defined meta:name="OVERHEIDop.straatnaam">Gansstraat</meta:user-defined>
    <meta:user-defined meta:name="OVERHEIDop.woonplaats">Utrecht</meta:user-defined>
    <meta:user-defined meta:name="OVERHEIDop.woonplaats">Utrec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942</meta:user-defined>
    <meta:user-defined meta:name="OVERHEIDop.GmbID/DC.identifier">gmb-2020-333942</meta:user-defined>
    <meta:user-defined meta:name="OVERHEIDop.versieInformatie"/>
  </office:meta>
</office:document-meta>
</file>