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yoga-centrum naar een woning met atelier, Oudegracht 399 te Utrecht,  HZ_WABO-20-36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 te Utrecht</text:p>
            <text:p text:style-name="common-al">HZ_WABO-20-36272</text:p>
            <text:p text:style-name="common-al">Toelichting: het wijzigen van een yoga-centrum naar een woning met ateli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9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2.67 454994.82</meta:user-defined>
    <meta:user-defined meta:name="DC.title">Verlenging beslistermijn omgevingsvergunning, het wijzigen van een yoga-centrum naar een woning met atelier, Oudegracht 399 te Utrecht,  HZ_WABO-20-36272</meta:user-defined>
    <meta:user-defined meta:name="OVERHEID.PostcodeHuisnummer/OVERHEIDop.postcodeHuisnummer">3511PH 399</meta:user-defined>
    <meta:user-defined meta:name="OVERHEIDop.straatnaam">Oudegracht</meta:user-defined>
    <meta:user-defined meta:name="OVERHEIDop.woonplaats">Utr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25</meta:user-defined>
    <meta:user-defined meta:name="OVERHEIDop.GmbID/DC.identifier">gmb-2020-333925</meta:user-defined>
    <meta:user-defined meta:name="OVERHEIDop.versieInformatie"/>
  </office:meta>
</office:document-meta>
</file>