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52 in Valkenswaard</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Maastrichterweg 52 in Valkenswaard. De aanvraag is geregistreerd onder zaaknummer OV 20374. Het betreft een aanvraag voor legaliseren verbouwen bestaande dakopbouw achterzijd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39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74 aangevraagd voor het legaliseren verbouwen bestaande dakopbouw achterzijde op de locatie Maastrichterweg 52 in Valkenswaard</meta:user-defined>
    <dc:language>nl</dc:language>
    <meta:user-defined meta:name="OVERHEID.EPSG28992/DC.spatial">159903 372668</meta:user-defined>
    <meta:user-defined meta:name="DC.title">Aanvraag omgevingsvergunning Maastrichterweg 52 in Valkenswaard</meta:user-defined>
    <meta:user-defined meta:name="OVERHEID.PostcodeHuisnummer/OVERHEIDop.postcodeHuisnummer">5554GL 52</meta:user-defined>
    <meta:user-defined meta:name="OVERHEIDop.straatnaam">Maastrichterweg</meta:user-defined>
    <meta:user-defined meta:name="OVERHEIDop.woonplaats">Valkenswaard</meta:user-defined>
    <meta:user-defined meta:name="DCTERMS.W3CDTF/DCTERMS.available">2020-12-16</meta:user-defined>
    <meta:user-defined meta:name="DCTERMS.W3CDTF/OVERHEIDop.jaargang">2020</meta:user-defined>
    <meta:user-defined meta:name="OVERHEIDop.publicationIssue">333909</meta:user-defined>
    <meta:user-defined meta:name="OVERHEIDop.GmbID/DC.identifier">gmb-2020-333909</meta:user-defined>
    <meta:user-defined meta:name="OVERHEIDop.versieInformatie"/>
  </office:meta>
</office:document-meta>
</file>