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1e Kruisweg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een besluit genomen op de aanvraag met zaaknummer 2020-02177 voor een omgevingsvergunning op locatie 1e Kruisweg 1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zijdakvlak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90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284 424135</meta:user-defined>
    <meta:user-defined meta:name="DC.title">Kennisgeving besluit op aanvraag omgevingsvergunning 1e Kruisweg 16 in Oud-Beijerland</meta:user-defined>
    <meta:user-defined meta:name="OVERHEID.PostcodeHuisnummer/OVERHEIDop.postcodeHuisnummer">3262LL 16</meta:user-defined>
    <meta:user-defined meta:name="OVERHEIDop.straatnaam">1e Kruisweg</meta:user-defined>
    <meta:user-defined meta:name="OVERHEIDop.woonplaats">Oud-Beijerlan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05</meta:user-defined>
    <meta:user-defined meta:name="OVERHEIDop.GmbID/DC.identifier">gmb-2020-333905</meta:user-defined>
    <meta:user-defined meta:name="OVERHEIDop.versieInformatie"/>
  </office:meta>
</office:document-meta>
</file>