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 van 11 bomen - t.h.v. Sjoerd Veltmanstraat 1, 6, 15 en Ietje Kooistrastraat 11-15 i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Sjoerd Veltmanstraat 1, 6, 15 en Ietje Kooistrastraat 11-15 in Drachten, een gemeentelijke aanvraag voor het kappen van 11 bomen, ontvangen: 12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390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9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Sjoerd Veltmanstraat 1, 6, 15 en Ietje Kooistrastraat 11-15 in Drachten, een gemeentelijke aanvraag voor het kappen van 11 bomen, ontvangen: 12 december 2020</meta:user-defined>
    <dc:language>nl</dc:language>
    <meta:user-defined meta:name="OVERHEID.EPSG28992/DC.spatial">201949.8 568033.7</meta:user-defined>
    <meta:user-defined meta:name="DC.title">Gemeente Smallingerland - aanvraag omgevingsvergunning - een gemeentelijke aanvraag voor het kappen van 11 bomen - t.h.v. Sjoerd Veltmanstraat 1, 6, 15 en Ietje Kooistrastraat 11-15 in Drachten</meta:user-defined>
    <meta:user-defined meta:name="OVERHEID.PostcodeHuisnummer/OVERHEIDop.postcodeHuisnummer">9203NJ 6</meta:user-defined>
    <meta:user-defined meta:name="OVERHEIDop.straatnaam">Sjoerd Veltmanstraat</meta:user-defined>
    <meta:user-defined meta:name="OVERHEIDop.woonplaats">Dracht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901</meta:user-defined>
    <meta:user-defined meta:name="OVERHEIDop.GmbID/DC.identifier">gmb-2020-333901</meta:user-defined>
    <meta:user-defined meta:name="OVERHEIDop.versieInformatie"/>
  </office:meta>
</office:document-meta>
</file>