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27 oktober 2020,</text:p>
            <text:p text:style-name="al"/>
            <text:p text:style-name="al">gelet op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Verordening op de heffing en de invordering van leges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 dag in een kalendermaand tot en met de (n-1)e dag in de volgende kalendermaand;</text:p>
                </text:list-item>
                <text:list-item text:style-override="id1-3-2-2-1-2-3-4">
                  <text:number>d.</text:number>
                  <text:p text:style-name="al">’jaar’: het tijdvak dat loopt van de n dag in een kalenderjaar tot en met de (n-1)e dag in het volgende kalenderjaar;</text:p>
                </text:list-item>
                <text:list-item text:style-override="id1-3-2-2-1-2-3-5">
                  <text:number>e.</text:number>
                  <text:p text:style-name="al">'kalenderjaar': de periode van 1 januari tot en met 31 december. </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reisdocument;</text:p>
                </text:list-item>
              </text:list>
              <text:p text:style-name="al">een ander zoals genoemd in deze verordening en de daarbij behorende tarieventabel.</text:p>
              <text:p text:style-name="al"/>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5-3-4">
                  <text:number>d.</text:number>
                  <text:p text:style-name="al">stukken, inlichtingen of nasporingen in hun persoonlijk belang benodigd door personen, die door een verklaring, afgegeven door de burgemeester van hun woon- of verblijfplaats, of op andere wijze van hun onvermogen doen blijken;</text:p>
                </text:list-item>
                <text:list-item text:style-override="id1-3-2-2-1-5-3-5">
                  <text:number>e.</text:number>
                  <text:p text:style-name="al">stukken en legalisaties van handtekeningen op stukken met betrekking tot militaire zaken;</text:p>
                </text:list-item>
                <text:list-item text:style-override="id1-3-2-2-1-5-3-6">
                  <text:number>f.</text:number>
                  <text:p text:style-name="al">kwitanties voor geldsommen en andere stukken, waarbij de ontvangst of overneming van gelden of goederen wordt erkend of vermeld;</text:p>
                </text:list-item>
                <text:list-item text:style-override="id1-3-2-2-1-5-3-7">
                  <text:number>g.</text:number>
                  <text:p text:style-name="al">verrichtingen, welke ambtshalve ter voldoening aan wettelijke voorschriften kosteloos moeten worden voldaan;</text:p>
                </text:list-item>
                <text:list-item text:style-override="id1-3-2-2-1-5-3-8">
                  <text:number>h.</text:number>
                  <text:p text:style-name="al">inlichtingen uit in de archiefbewaarplaats gedeponeerde archieven, waarmee een algemeen maatschappelijk belang is gediend;</text:p>
                </text:list-item>
                <text:list-item text:style-override="id1-3-2-2-1-5-3-9">
                  <text:number>i.</text:number>
                  <text:p text:style-name="al">stukken, inlichtingen of nasporingen door openbare besturen, ambtenaren en instellingen, aangevraagd in het openbaar belang, met uitzondering van computeroverzichten; de vrijstellingsbepaling onder lid h, sub 1, is niet van toepassing voor de rijksdienst van het kadaster en de openbare registers;</text:p>
                </text:list-item>
                <text:list-item text:style-override="id1-3-2-2-1-5-3-10">
                  <text:number>j.</text:number>
                  <text:p text:style-name="al">beschikkingen op een aanvraag om een gemeentelijke subsidie;</text:p>
                </text:list-item>
                <text:list-item text:style-override="id1-3-2-2-1-5-3-11">
                  <text:number>k.</text:number>
                  <text:p text:style-name="al">de in de artikelen 1.7.1, 1.7.2 en 1.7.3, voor zover de verstrekking plaatsheeft ten behoeve van de pers;</text:p>
                </text:list-item>
                <text:list-item text:style-override="id1-3-2-2-1-5-3-12">
                  <text:number>l.</text:number>
                  <text:p text:style-name="al">het in behandeling nemen van een aanvraag tot het afgeven van een vergunning voor het houden van lokaal geïnitieerde niet commerciële activiteiten voor zover de activiteiten maatschappelijk relevant zijn en de aanvraag betrekking heeft op:</text:p>
                  <text:list text:style-name="id1-3-2-2-1-5-3-12-3">
                    <text:list-item text:style-override="id1-3-2-2-1-5-3-12-3-1">
                      <text:number>1.</text:number>
                      <text:p text:style-name="al">het organiseren van een evenement als bedoeld in artikel 2:25, eerste lid van de Algemene plaatselijke verordening (feest, muziek, wedstrijd op of aan de weg);</text:p>
                    </text:list-item>
                    <text:list-item text:style-override="id1-3-2-2-1-5-3-12-3-2">
                      <text:number>2.</text:number>
                      <text:p text:style-name="al">het plaatsen van voorwerpen als bedoeld in artikel 2.10A van de Algemene plaatselijke verordening;</text:p>
                    </text:list-item>
                    <text:list-item text:style-override="id1-3-2-2-1-5-3-12-3-3">
                      <text:number>3.</text:number>
                      <text:p text:style-name="al">overige geluidhinder als bedoeld in artikel 4:6 van de Algemene plaatselijke verordening;</text:p>
                    </text:list-item>
                    <text:list-item text:style-override="id1-3-2-2-1-5-3-12-3-4">
                      <text:number>4.</text:number>
                      <text:p text:style-name="al">het innemen van een standplaats als bedoeld in artikel 5:18 van de Algemene plaatselijke verordening;</text:p>
                    </text:list-item>
                    <text:list-item text:style-override="id1-3-2-2-1-5-3-12-3-5">
                      <text:number>5.</text:number>
                      <text:p text:style-name="al">het venten als bedoeld in artikel 5:15 van de Algemene plaatselijke verordening;</text:p>
                    </text:list-item>
                    <text:list-item text:style-override="id1-3-2-2-1-5-3-12-3-6">
                      <text:number>6.</text:number>
                      <text:p text:style-name="al">het collecteren als bedoeld in artikel 5:13 van de Algemene plaatselijke verordening;</text:p>
                    </text:list-item>
                    <text:list-item text:style-override="id1-3-2-2-1-5-3-12-3-7">
                      <text:number>7.</text:number>
                      <text:p text:style-name="al">het organiseren van een snuffelmarkt als bedoeld in artikel 5:23 van de Algemene plaatselijke verordening.</text:p>
                    </text:list-item>
                  </text:list>
                </text:list-item>
              </text:list>
              <text:p text:style-name="al"/>
            </text:section>
            <text:section text:name="artikel_id1-3-2-2-1-6" text:style-name="artikel">
              <text:p text:style-name="artikel_kop_titel"><text:span text:style-name="artikel_kop_label">Artikel</text:span> <text:span text:style-name="artikel_kop_nr">5</text:span> Tarieven</text:p>
              <text:p text:style-name="al">De leges worden geheven naar de maatstaven en tarieven opgenomen in de bij deze verordening behorende tarieventabel.</text:p>
              <text:list text:style-name="id1-3-2-2-1-6-3">
                <text:list-item text:style-override="id1-3-2-2-1-6-3-1">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text:p>
                </text:list-item>
                <text:list-item text:style-override="id1-3-2-2-1-6-3-2">
                  <text:number>2.</text:number>
                  <text:p text:style-name="al">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3-3">
                  <text:number>3.</text:number>
                  <text:p text:style-name="al">Voor de berekening van de leges wordt een gedeelte van de in de tarieventabel genoemde eenheid als een volle eenheid aangemerkt.</text:p>
                </text:list-item>
              </text:list>
              <text:p text:style-name="al"/>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1-8" text:style-name="artikel">
              <text:p text:style-name="artikel_kop_titel"><text:span text:style-name="artikel_kop_label">Artikel</text:span> <text:span text:style-name="artikel_kop_nr">7</text:span> Termijnen van betaling</text:p>
              <text:p text:style-name="al">In afwijking van artikel 9 , eerste lid, van de Invorderingswet 1990 moeten de leges worden betaald ingeval de kennisgeving als bedoeld in artikel 6:</text:p>
              <text:list text:style-name="id1-3-2-2-1-8-3">
                <text:list-item text:style-override="id1-3-2-2-1-8-3-1">
                  <text:number>1.</text:number>
                  <text:p text:style-name="al">mondeling wordt gedaan, op het moment van het doen van de kennisgeving;</text:p>
                </text:list-item>
                <text:list-item text:style-override="id1-3-2-2-1-8-3-2">
                  <text:number>2.</text:number>
                  <text:p text:style-name="al">schriftelijk wordt gedaan, op het moment van uitreiken van de kennisgeving, dan wel in geval van toezending daarvan, binnen 30 dagen na de dagtekening van de kennisgeving.</text:p>
                </text:list-item>
              </text:list>
              <text:p text:style-name="al">De Algemene termijnenwet is niet van toepassing op de in het eerste lid gestelde termijnen.</text:p>
              <text:p text:style-name="al"/>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0" text:style-name="artikel">
              <text:p text:style-name="artikel_kop_titel"><text:span text:style-name="artikel_kop_label">Artikel</text:span> <text:span text:style-name="artikel_kop_nr">9</text:span> Teruggaaf</text:p>
              <text:list text:style-name="id1-3-2-2-1-10-2">
                <text:list-item text:style-override="id1-3-2-2-1-10-2-1">
                  <text:number>1.</text:number>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0-2-2">
                  <text:number>2.</text:number>
                  <text:p text:style-name="al">Voor de toepassing van artikel 28 , vierde lid, van de Invorderingswet 1990 wordt de teruggaaf van leges, bedoeld in het eerste lid, aangemerkt als een vermindering van de belastingaanslag.</text:p>
                </text:list-item>
              </text:list>
              <text:p text:style-name="al"/>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1.</text:number>
                      <text:p text:style-name="al">onderdeel 1.1.9 (akten burgerlijke stand);</text:p>
                    </text:list-item>
                    <text:list-item text:style-override="id1-3-2-2-1-11-3-2-3-2">
                      <text:number>2.</text:number>
                      <text:p text:style-name="al">hoofdstuk 2 (reisdocumenten);</text:p>
                    </text:list-item>
                    <text:list-item text:style-override="id1-3-2-2-1-11-3-2-3-3">
                      <text:number>3.</text:number>
                      <text:p text:style-name="al">hoofdstuk 3 (rijbewijzen);</text:p>
                    </text:list-item>
                    <text:list-item text:style-override="id1-3-2-2-1-11-3-2-3-4">
                      <text:number>4.</text:number>
                      <text:p text:style-name="al">onderdeel 1.4.5 (papieren verstrekking uit gemeentelijke basisadministratie persoonsgegevens);</text:p>
                    </text:list-item>
                    <text:list-item text:style-override="id1-3-2-2-1-11-3-2-3-5">
                      <text:number>5.</text:number>
                      <text:p text:style-name="al">onderdeel 1.9.1 (verklaring omtrent het gedrag);</text:p>
                    </text:list-item>
                    <text:list-item text:style-override="id1-3-2-2-1-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2" text:style-name="artikel">
              <text:p text:style-name="artikel_kop_titel"><text:span text:style-name="artikel_kop_label">Artikel</text:span> <text:span text:style-name="artikel_kop_nr">11</text:span> Inwerkingtreding, overgangsbepaling en citeertitel</text:p>
              <text:list text:style-name="id1-3-2-2-1-12-2">
                <text:list-item text:style-override="id1-3-2-2-1-12-2-1">
                  <text:number>1.</text:number>
                  <text:p text:style-name="al">De Verordening op de heffing en invordering van leges 2020 van 12 december 2019, wordt ingetrokken met ingang van de in het vierde lid genoemde datum van ingang van de heffing, met dien verstande dat zij van toepassing blijft op de belastbare feiten:</text:p>
                  <text:list text:style-name="id1-3-2-2-1-12-2-1-3">
                    <text:list-item text:style-override="id1-3-2-2-1-12-2-1-3-1">
                      <text:number>a.</text:number>
                      <text:p text:style-name="al">die zich voor die datum hebben voorgedaan;</text:p>
                    </text:list-item>
                    <text:list-item text:style-override="id1-3-2-2-1-12-2-1-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12-2-2">
                  <text:number>2.</text:number>
                  <text:p text:style-name="al">Deze verordening treedt in werking met ingang van de dag na die van de bekendmaking.</text:p>
                </text:list-item>
                <text:list-item text:style-override="id1-3-2-2-1-12-2-3">
                  <text:number>3.</text:number>
                  <text:p text:style-name="al">Indien de datum van inwerkingtreding van deze verordening ligt na de in het derde lid genoemde datum van ingang van de heffing, blijft de in het eerste lid genoemde ingetrokken verordening gelden voor de in de tussenliggende periode plaatsvindende belastbare feiten voor zover de heffing van de leges hiervoor in die periode plaatsvindt.</text:p>
                </text:list-item>
                <text:list-item text:style-override="id1-3-2-2-1-12-2-4">
                  <text:number>4.</text:number>
                  <text:p text:style-name="al">De datum van ingang van de heffing is 1 januari 2021.</text:p>
                </text:list-item>
                <text:list-item text:style-override="id1-3-2-2-1-12-2-5">
                  <text:number>5.</text:number>
                  <text:p text:style-name="al">Deze verordening wordt aangehaald als ‘Legesverordening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text:p>
            <text:p><text:span text:style-name="functie">de griffier, de voorzitter,</text:span></text:p>
            <text:p><text:span text:style-name="functie"/></text:p>
            <text:p><text:span text:style-name="functie"/></text:p>
            <text:p><text:span text:style-name="functie">C.G.M. Bus A.J. Moerkerke</text:span></text:p>
          </text:section>
        </text:section>
        <text:section text:name="bijlage_id1-3-2-4" text:style-name="bijlage">
          <text:p text:style-name="bijlage_top"/>
          <text:p text:style-name="hoofdstuk_kop"><text:span text:style-name="label">Bijlage</text:span> TARIEVENTABEL</text:p>
          <text:p text:style-name="al">Behorende bij de Legesverordening 2021</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vgegevens</text:p>
                </table:table-cell>
              </table:table-row>
              <table:table-row table:style-name="row">
                <table:table-cell table:style-name="entry" table:number-rows-spanned="1" table:number-columns-spanned="1">
                  <text:p text:style-name="table_al">Hoofdf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Kabels, leidingen en buiz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verlening vallend onder fysieke leefomgeving / omgevingsvergun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 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en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en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Niet in behandeling neme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gunning voor het uitoefenen van een aangewezen bedrij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span text:style-name="nadrukvet">Titel 1 Algemene dienstverlening</text:span>
        </text:p>
          <text:p text:style-name="al"/>
          <text:p text:style-name="al">
          <text:span text:style-name="nadrukvet">Hoofdstuk 1 Burgerlijke stand</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kamer de Markt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09.00 uur en 09.30 uur, voor maximaal 6 personen inclusief bruidspaar en de ambtenaar Burgerlijke Stand</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onder toespraak in de raadszaal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an maandag tot en met donderdag tussen 09:30 uur tot 16:00 uur, voor maximaal 15 personen inclusief bruidspaar en de ambtenaar Burgerlijke Stand</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de raadszaal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maandag tot en met vrijdag tussen 09.30 uur en 16.00 uur</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 tussen 10.00 uur en 16.00 uur</text:p>
                </table:table-cell>
                <table:table-cell table:style-name="entry" table:number-rows-spanned="1" table:number-columns-spanned="1">
                  <text:p text:style-name="table_al">€ 67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als bedoeld in de Verordening huwelijkslocaties 20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an maandag tot en met vrijdag tussen 09.30 uur en 16.00 uur</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zaterdag tussen 10.00 uur en 16.00 uur</text:p>
                </table:table-cell>
                <table:table-cell table:style-name="entry" table:number-rows-spanned="1" table:number-columns-spanned="1">
                  <text:p text:style-name="table_al">€ 77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voltrekking van een huwelijk, registratie va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Normale uitvoering</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Luxe uitvoering</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beschikbaar stellen van getuigen bij een huwelijksvoltrekking, registratie van een partnerschap of het omzetten van een geregistreerd partnerschap in een huwelijk, per getuige</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in behandeling nemen van een aanvraag tot het annuleren of wijzigen van een afspraak melding voorgenomen huwelijk of partnerschap, wijzigen van de afspraak voor de voltrekking van een huwelijk of registratie van een partnerschap of het wijzigen van de datum van het omzetten van een geregistreerd partnerschap in een huwelijk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het in behandeling nemen van een aanvraag tot het benoemen van een buitengewoon ambtenaar van de Burgerlijke Stand voor één dag.</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9,86</text:p>
                </table:table-cell>
              </table:table-row>
            </table:table>
            <text:p text:style-name="table_bottom"/>
          </text:section>
          <text:p text:style-name="al"/>
          <text:p text:style-name="al">
          <text:span text:style-name="nadrukvet">Hoofdstuk 3 Rijbewijz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indien het oude rijbewijs niet of niet-volledig wordt ingeleverd, vermeerderd met</text:p>
                </table:table-cell>
                <table:table-cell table:style-name="entry" table:number-rows-spanned="1" table:number-columns-spanned="1">
                  <text:p text:style-name="table_al">€ 24,50</text:p>
                </table:table-cell>
              </table:table-row>
            </table:table>
            <text:p text:style-name="table_bottom"/>
          </text:section>
          <text:p text:style-name="al"/>
          <text:p text:style-name="al">
          <text:span text:style-name="nadrukvet">Hoofdstuk 4 Verstrekkingen uit de Gemeentelijke basisadministratie persoonsgegevens</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aan de balie, per verstrekkin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via digitaal loket, per verstrekking</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136,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569,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4.69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136,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569,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4.699,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6,00</text:p>
                </table:table-cell>
              </table:table-row>
            </table:table>
            <text:p text:style-name="table_bottom"/>
          </text:section>
          <text:p text:style-name="al"/>
          <text:p text:style-name="al">
          <text:span text:style-name="nadrukvet">Hoofdstuk 5</text:span>
        </text:p>
          <text:p text:style-name="al">Vervallen</text:p>
          <text:p text:style-name="al"/>
          <text:p text:style-name="al">
          <text:span text:style-name="nadrukvet">Hoofdstuk 6</text:span>
        </text:p>
          <text:p text:style-name="al">Vervallen</text:p>
          <text:p text:style-name="al"/>
          <text:p text:style-name="al">
          <text:span text:style-name="nadrukvet">Hoofdstuk 7 Bestuursstukk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of functionele raa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 of functionele raad</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 of functionele raad</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1,00</text:p>
                </table:table-cell>
              </table:table-row>
            </table:table>
            <text:p text:style-name="table_bottom"/>
          </text:section>
          <text:p text:style-name="al"/>
          <text:p text:style-name="al">
          <text:span text:style-name="nadrukvet">Hoofdstuk 8 Vastgoedinformatie</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ongeacht het formaa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5,00</text:p>
                </table:table-cell>
              </table:table-row>
            </table:table>
            <text:p text:style-name="table_bottom"/>
          </text:section>
          <text:p text:style-name="al"/>
          <text:p text:style-name="al">
          <text:span text:style-name="nadrukvet">Hoofdstuk 9 Overige publiekszak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9,50</text:p>
                </table:table-cell>
              </table:table-row>
            </table:table>
            <text:p text:style-name="table_bottom"/>
          </text:section>
          <text:p text:style-name="al"/>
          <text:p text:style-name="al">
          <text:span text:style-name="nadrukvet">Hoofdstuk 10 Gemeentearchief</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zowel in het kader van het ter inzage leggen als het op andere manier verstrekken van informatie, voor ieder daaraan besteed kwartier</text:p>
                </table:table-cell>
                <table:table-cell table:style-name="entry" table:number-rows-spanned="1" table:number-columns-spanned="1">
                  <text:p text:style-name="table_al">€ 31,50</text:p>
                </table:table-cell>
              </table:table-row>
            </table:table>
            <text:p text:style-name="table_bottom"/>
          </text:section>
          <text:p text:style-name="al"/>
          <text:p text:style-name="al">
          <text:span text:style-name="nadrukvet">Hoofdstuk 11 Huisvestingswet</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67,00</text:p>
                </table:table-cell>
              </table:table-row>
            </table:table>
            <text:p text:style-name="table_bottom"/>
          </text:section>
          <text:p text:style-name="al"/>
          <text:p text:style-name="al">
          <text:span text:style-name="nadrukvet">Hoofdstuk 12 Leegstandwet</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 </text:p>
                </table:table-cell>
                <table:table-cell table:style-name="entry" table:number-rows-spanned="1" table:number-columns-spanned="1">
                  <text:p text:style-name="table_al">€ 92,00</text:p>
                </table:table-cell>
              </table:table-row>
            </table:table>
            <text:p text:style-name="table_bottom"/>
          </text:section>
          <text:p text:style-name="al"/>
          <text:p text:style-name="al">
          <text:span text:style-name="nadrukvet">Hoofdstuk 13 Gemeentegarantie</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en met een bedrag van € 20.000,00</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en met een bedrag van € 100.000,00</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tot en met een bedrag van € 500.000,00</text:p>
                </table:table-cell>
                <table:table-cell table:style-name="entry" table:number-rows-spanned="1" table:number-columns-spanned="1">
                  <text:p text:style-name="table_al">€ 681,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een bedrag groter dan € 500.000,00</text:p>
                </table:table-cell>
                <table:table-cell table:style-name="entry" table:number-rows-spanned="1" table:number-columns-spanned="1">
                  <text:p text:style-name="table_al">€ 934,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aanvragen als bedoeld in onderdeel 1.13.1 die de gemeente bereiken nadat deze in behandeling zijn genomen door een waarborgfonds is van de hiervoor genoemde vergoedingen een percentage verschuldigd ter grootte va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 van de hiervoor genoemde vergoedingen een percentage verschuldigd van </text:p>
                </table:table-cell>
                <table:table-cell table:style-name="entry" table:number-rows-spanned="1" table:number-columns-spanned="1">
                  <text:p text:style-name="table_al">25,00%</text:p>
                </table:table-cell>
              </table:table-row>
            </table:table>
            <text:p text:style-name="table_bottom"/>
          </text:section>
          <text:p text:style-name="al"/>
          <text:p text:style-name="al">
          <text:span text:style-name="nadrukvet">Hoofdstuk 14</text:span>
        </text:p>
          <text:p text:style-name="al">Gereserveerd</text:p>
          <text:p text:style-name="al"/>
          <text:p text:style-name="al">
          <text:span text:style-name="nadrukvet">Hoofdstuk 15</text:span>
        </text:p>
          <text:p text:style-name="al">Vervallen</text:p>
          <text:p text:style-name="al"/>
          <text:p text:style-name="al">
          <text:span text:style-name="nadrukvet">Hoofdstuk 16 Kansspel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vier jaar of mee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vier jaar of mee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worden onderscheidenlijk verhoog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7,70</text:p>
                </table:table-cell>
              </table:table-row>
            </table:table>
            <text:p text:style-name="table_bottom"/>
          </text:section>
          <text:p text:style-name="al"/>
          <text:p text:style-name="al">
          <text:span text:style-name="nadrukvet">Hoofdstuk 17</text:span>
        </text:p>
          <text:p text:style-name="al">Gereserveerd</text:p>
          <text:p text:style-name="al"/>
          <text:p text:style-name="al">
          <text:span text:style-name="nadrukvet">Hoofdstuk 18 Kabels, leidingen en buiz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vergunning in verband met het verkrijgen van instemming/toestemming omtrent plaats, tijdstip en wijze van uitvoering van werkzaamheden als bedoeld in artikel 5.4, eerste lid, van de Telecommunicatiewet of als bedoeld in artikel 4 van de Leiding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melding</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instemming/vergunning</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melding/vergunning overleg moet plaatsvinden tussen gemeente, andere beheerders van openbare grond en de aanbieder van het netwerk, verhoogd met</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met betrekking tot een melding/vergunning onderzoek naar de status van de kabel plaatsvindt, verhoogd met het bedrag van de voorafgaand aan het in behandeling nemen van de melding/vergunn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4 is uitgebracht, wordt een melding/vergunning in behandeling genomen op de vijfde werkdag na de dag waarop de begroting aan de melder ter kennis is gebracht, tenzij de melding/vergunn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 Verkeer en vervoer</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wijzigen van een gehandicaptenparkeerkaart als bedoeld in artikel 49 van het Besluit administratieve bepalingen inzake het wegverkeer (BABW)</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plaatsen van een verkeersbord waarmee een gereserveerde gehandicaptenparkeerplaats wordt aangegeven, als bedoeld in artikel 67 RVV en 29 BABW</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wijzigen of verplaatsen van een kentekenbord bij een gereserveerde gehandicaptenparkeerplaats, als bedoeld in artikel 67 RVV en 29 BABW</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het treffen van een tijdelijke verkeersmaatregel ten behoeve van de (gedeeltelijke) afsluiting van een openbare we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voor het in behandeling nemen van een aanvraag tot het verkrijgen van een ontheffing op grond van artikel 21 van de Wet vervoer gevaarlijke stoffen</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0.1</text:p>
                </table:table-cell>
                <table:table-cell table:style-name="entry" table:number-rows-spanned="1" table:number-columns-spanned="1">
                  <text:p text:style-name="table_al">een ontheffing in de parkeerschijfzone van het centrum voor de in artikel 3 lid1 van de Beleidsregels inzake uitgifte parkeerontheffingen bewoners centrum Papendrecht gedefinieerde bewoners voor de duur van 1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9.10.2</text:p>
                </table:table-cell>
                <table:table-cell table:style-name="entry" table:number-rows-spanned="1" table:number-columns-spanned="1">
                  <text:p text:style-name="table_al">een ontheffing in de parkeerschijfzone van het centrum voor de in artikel 3 lid 1 en 2 Beleidsregels inzake uitgifte parkeerontheffingen centrum Papendrecht gedefinieerde personeelsleden / eigenaren van het centrum voor de duur van 1 jaa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19.10.3</text:p>
                </table:table-cell>
                <table:table-cell table:style-name="entry" table:number-rows-spanned="1" table:number-columns-spanned="1">
                  <text:p text:style-name="table_al">bezoekerskaarten voor bewoners en bedrijven/instellingen, als bedoeld in artikel 4 Beleidsregels uitgifte parkeerontheffingen bewoners centrum Papendrecht, set van 25 kaarten per adres per kwartaal</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9.10.4</text:p>
                </table:table-cell>
                <table:table-cell table:style-name="entry" table:number-rows-spanned="1" table:number-columns-spanned="1">
                  <text:p text:style-name="table_al">bezoekerskaarten voor zorginstellingen, als bedoeld in artikel 4 Beleidsregels uitgifte parkeerontheffingen bewoners centrum Papendrecht, met een maximum van 12 bezoekerskaarten per zorgbehoevende, per bezoekerskaart </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9.10.5</text:p>
                </table:table-cell>
                <table:table-cell table:style-name="entry" table:number-rows-spanned="1" table:number-columns-spanned="1">
                  <text:p text:style-name="table_al">het wijzigen van de ontheffing van de parkeerschijfzone (eerste twee keer per jaar gratis)</text:p>
                </table:table-cell>
                <table:table-cell table:style-name="entry" table:number-rows-spanned="1" table:number-columns-spanned="1">
                  <text:p text:style-name="table_al">€ 18,25</text:p>
                </table:table-cell>
              </table:table-row>
            </table:table>
            <text:p text:style-name="table_bottom"/>
          </text:section>
          <text:p text:style-name="al"/>
          <text:p text:style-name="al">
          <text:span text:style-name="nadrukvet">Hoofdstuk 20 Diverse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toestemming om te vissen in gemeentelijke openbare wateren (visvergunn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ontheffing op grond van het Lozingenbesluit Wet bodembescherming</text:p>
                </table:table-cell>
                <table:table-cell table:style-name="entry" table:number-rows-spanned="1" table:number-columns-spanned="1">
                  <text:p text:style-name="table_al">€ 1.416,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krijgen van een vergunning als bedoeld in artikel 2.10A van de Algemene plaatselijke verordening voor het plaats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reclameaanduidingen, per reclameaanduid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het in onderdeel 1.20.2.3 bedoelde tarief worden vermeerderd met de kosten van advies van de Welstandscommissie. De advieskosten worden berekend aan de hand van het begrote aantal uren dat met de beoordeling van de aanvraag is gemoeid, tegen een tarief van een kwartier of een gedeelte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grote kosten worden op voorhand kenbaar gemaakt aan de aanvrager. De kosten zijn ook verschuldigd indien de vergunning wordt geweigerd of van de verleende vergunning geen gebruik wordt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grote kosten in werkelijkheid minder bedragen vindt verrekening plaats. In het omgekeerde geval vindt geen verrekening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3.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strekken van een vergunning voor de verkoop van vuurwerk als bedoeld in artikel 2:72 van de Algemene plaatselijke verordening</text:p>
                </table:table-cell>
                <table:table-cell table:style-name="entry" table:number-rows-spanned="1" table:number-columns-spanned="1">
                  <text:p text:style-name="table_al">€ 106,00</text:p>
                </table:table-cell>
              </table:table-row>
            </table:table>
            <text:p text:style-name="table_bottom"/>
          </text:section>
          <text:p text:style-name="al"/>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inimum van € 1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voor een omgevingsvergunning voor hetzelfde project als waarvoor een conceptaanvraag is ingediend, in behandeling wordt genomen, worden de daarvoor te heffen leges met deze leges verrekend. Indien geen aanvraag om een project wordt ingediend wordt geen teruggaaf van de leges geda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3,44 procent van de bouwkosten met een minimum van € 145,00 en een maximum van € 374.256,0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voor de verplichte welstandstoets, indien het betreft een ambtelijke toets aan de welstandsnota en het bouwplan niet hoeft te worden voorgelegd aan een externe welstandscommissie wordt € 45,00 in mindering gebracht op het op grond van onderdeel 2.3.1.1 verschuldigde 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en de advieskosten voor het inwinnen van een advies bij de agrarische adviescommissie in zijn geheel doorberekend a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2.3.3, 2.3.4 en 2.3.8 bedraagt het tarief, indien de in dat onderdeel bedoelde aanvraag wordt ingediend na aanvang of gereedkomen van de activitei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gunningv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na de beoordeling van de aanvraag omgevingsvergunning blijkt dat het voorgenomen project vergunningvrij is, wordt het tarief berekend conform onderdeel 2.2.1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wordt het tarief berekend conform onderdeel 2.3.1.1; daarbij wordt voor de bouwkosten, de aanlegkosten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aangevraagd (binnenplanse afwijking):</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aangevraagd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 verband met activiteiten met een (vloer)oppervlak tot en met 50 m2:</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 verband met activiteiten met een (vloer)oppervlak van 51 tot en met 100m2:</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 verband met activiteiten met een (vloer)oppervlak van meer dan 100m2:</text:p>
                </table:table-cell>
                <table:table-cell table:style-name="entry" table:number-rows-spanned="1" table:number-columns-spanned="1">
                  <text:p text:style-name="table_al">€ 1.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aangevraagd (buitenplanse afwijking):</text:p>
                </table:table-cell>
                <table:table-cell table:style-name="entry" table:number-rows-spanned="1" table:number-columns-spanned="1">
                  <text:p text:style-name="table_al">€ 4.72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aangevraagd (afwijking van exploitatiepla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 verband met activiteiten met een (vloer)oppervlak tot en met 50 m2:</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 verband met activiteiten met een (vloer)oppervlak van 51 tot en met 100m2: </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 verband met activiteiten met een (vloer)oppervlak van meer dan 100m2:</text:p>
                </table:table-cell>
                <table:table-cell table:style-name="entry" table:number-rows-spanned="1" table:number-columns-spanned="1">
                  <text:p text:style-name="table_al">€ 1.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72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4.8.1</text:p>
                </table:table-cell>
                <table:table-cell table:style-name="entry" table:number-rows-spanned="1" table:number-columns-spanned="1">
                  <text:p text:style-name="table_al">Onverminderd het bepaalde in de onderdelen 2.3.3 tot en met 2.3.4.7 van dit hoofdstuk bedraagt het tarief, indien een daartoe bij wettelijk voorschrift aangewezen bestuursorgaan of andere instantie advies moet uitbrengen over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8.2</text:p>
                </table:table-cell>
                <table:table-cell table:style-name="entry" table:number-rows-spanned="1" table:number-columns-spanned="1">
                  <text:p text:style-name="table_al">Indien een begroting als bedoeld in subonderdeel 2.3.4.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de omgevingsvergunning betrekking heeft op een activiteit als bedoeld in artikel 2.1, eerste lid, onder d, van de Wabo, bedraagt het tarief voor een bouwwerk met een bruto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ot en met 100 m2 </text:p>
                </table:table-cell>
                <table:table-cell table:style-name="entry" table:number-rows-spanned="1" table:number-columns-spanned="1">
                  <text:p text:style-name="table_al">€ 346,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ot en met 500 m2</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ermeerderd met </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501 tot en met 2000 m2</text:p>
                </table:table-cell>
                <table:table-cell table:style-name="entry" table:number-rows-spanned="1" table:number-columns-spanned="1">
                  <text:p text:style-name="table_al">€ 6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ermeerderd me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2001 tot en met 5000 m2</text:p>
                </table:table-cell>
                <table:table-cell table:style-name="entry" table:number-rows-spanned="1" table:number-columns-spanned="1">
                  <text:p text:style-name="table_al">€ 1.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ermeerderd met</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5001 tot en met 50.000 m2</text:p>
                </table:table-cell>
                <table:table-cell table:style-name="entry" table:number-rows-spanned="1" table:number-columns-spanned="1">
                  <text:p text:style-name="table_al">€ 1.8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ermeerderd met</text:p>
                </table:table-cell>
                <table:table-cell table:style-name="entry" table:number-rows-spanned="1" table:number-columns-spanned="1">
                  <text:p text:style-name="table_al">€ 0,04</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meer dan 50.000 m2</text:p>
                </table:table-cell>
                <table:table-cell table:style-name="entry" table:number-rows-spanned="1" table:number-columns-spanned="1">
                  <text:p text:style-name="table_al">€ 3.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ermeerderd met</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als bedoeld in 2.3.5.1 betrekking heeft op een wijziging of uitbreiding van een vergunn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indien het betreft een uitbreiding van de inrichting ter grootte van ten minste 10 % van de oorspronkelijke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als bedoeld onder 2.3.5.1.1 tot en met 2.3.5.1.6,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indien het betreft een herindeling, interne verbouwing of gewijzigd gebruik van de gehele inrichting of een deel daarvan ter grootte van ten minste 10% van de oorspronkelijke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het tarief als bedoeld onder 2.3.5.1.1 tot en met 2.3.5.1.2,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Ontheffing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ter zake van het in behandeling nemen van een aanvraag tot het verkrijgen van een ontheffing veroorzaken geluidhinder: ingevolge artikel 8.3 Bouwbesluit 2012 of verzoek om ontheffing trillingsterkte ingevolge artikel 8.4 Bouwbesluit 2012</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als bedoeld in artikel 2.2, aanhef en eerste lid, onder h, van de Wabo, bedraagt het tarief:</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ze handelsreclame ook een vergunning voor de activiteit bouwen wordt aangevraagd wordt alleen het tarief op grond van onderdeel 2.3.1.1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een vergunning is vereist, als bedoeld in artikel 2.2, aanhef en eerste lid, onder d, van de Wabo, bedraagt het tarief:</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een vergunning is vereist, als bedoeld in artikel 2.2, eerste lid, aanhef en onder e, van de Wabo, bedraagt het tarief:</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artikel 2:10A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 2.3.11.1 en 2.3.11.2 bedraagt het tarief indien de maximaal benodigde oppervlakte minder is dan 30 m2 en de maximale duur korter dan 10 dag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Projecten of handelingen in het kader van de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de Wet natuurbescherming ontheffing nodig is, in het kader waarvan een andere instantie advies moet uitbrengen, worden deze kosten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ende activiteiten: </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eerste fase: het bedrag dat voortvloeit uit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arieven in dit hoofdstuk voor de activiteiten waarop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de tweede fase: het bedrag dat voortvloei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van de tarieven in dit hoofdstuk voor de activiteiten waar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gehele bedrag dat aan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Procedure hogere grens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de aanvraag om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Wanneer deze zogenaamde hogere grenswaarden wordt gevolgd op basis van een herziening van een bestemmingsplan blijft de berekening van de te heffen leges buiten beschouw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bouwactiviteit betrekking heeft op woningbouw en de aanvraag vergezeld gaat van een gecertificeerde Bouwbesluittoets volgens de geaccrediteerde BRL 5019, dan wordt op de op grond van onderdeel 2.3.1.1 geheven leges een korting verleend van 30% met dien verstande dat het te betalen bedrag niet lager zal zijn dan;</text:p>
                </table:table-cell>
                <table:table-cell table:style-name="entry" table:number-rows-spanned="1" table:number-columns-spanned="1">
                  <text:p text:style-name="table_al">€ 143,00</text:p>
                </table:table-cell>
              </table:table-row>
            </table:table>
            <text:p text:style-name="table_bottom"/>
          </text:section>
          <text:p text:style-name="al"/>
          <text:p text:style-name="al">
          <text:span text:style-name="nadrukvet">Hoofdstuk 5 Teruggaaf</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nog niet op de aanvraag is beslist, bestaat aanspraak op teruggaaf va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het onderde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og niet is getoetst aan welstand, brandveiligheid en/of constructieve veiligheid, bestaat aanspraak op teruggaaf van: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het onderde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een omgevingsvergunning voor een project op verzoek van de gemeente wordt ingetrokken, bestaat aanspraak op teruggaa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als bedoeld in het onderdeel 2.3.1.1.</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mits deze aanvraag is ingediend binnen zes maanden na weigering van de vergunning en geen bezwaar en/of beroep is ingesteld.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van een aanvraag omgevingsvergunning voor activiteiten als bedoeld in de onderdelen 2.3.9, 2.3.10, 2.3.11 en 2.3.12, indien de aanvraag getoetst is aan welstand, verkeersveiligheid, bomenverorde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van een aanvraag omgevingsvergunning voor activiteiten als bedoeld in de onderdelen 2.3.9, 2.3.10, 2.3.11 en 2.3.12, indien de aanvraag nog niet in behandeling is genom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Teruggaaf als gevolg van weigering omgevingsvergunning voor activiteiten als bedoeld in de onderdelen 2.3.9, 2.3.10, 2.3.11 en 2.3.12:</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Hoofdstuk 6 Intrekken omgevingsvergunnin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45,00</text:p>
                </table:table-cell>
              </table:table-row>
            </table:table>
            <text:p text:style-name="table_bottom"/>
          </text:section>
          <text:p text:style-name="al"/>
          <text:p text:style-name="al">
          <text:span text:style-name="nadrukvet">Hoofdstuk 7 Wijziging omgevingsvergunning als gevolg van wijzigen project</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Als de oorspronkelijke bouwkosten minder zijn dan € 50.000:</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Als de oorspronkelijke bouwkosten gelijk of hoger zijn dan € 50.000: 10% van de leges van de oorspronkelijke bouwkosten met een maximum tarief van € 1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2.7.1 vindt geen toepassing indien de wijziging zodanig is dat van een nieuw (bouw)plan sprake 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activiteit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722,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 geval toepassing van onder 2.8.1 en 2.8.2 genoemde artikelen eerst mogelijk is nadat extern onderzoek, advies of plan is uitgevoerd of opgesteld, worden voor een dergelijke procedure extra leges geheven tot het bedrag van de aan de aanvrager meegedeelde kosten, blijkend uit een begroting die terzake door of vanwege het college is opgesteld. Indien d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text:span>
        </text:p>
          <text:p text:style-name="al">Vervallen</text:p>
          <text:p text:style-name="al"/>
          <text:p text:style-name="al">
          <text:span text:style-name="nadrukvet">Hoofdstuk 10 In deze titel niet benoemde beschikking</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48,00</text:p>
                </table:table-cell>
              </table:table-row>
            </table:table>
            <text:p text:style-name="table_bottom"/>
          </text:section>
          <text:p text:style-name="al"/>
          <text:p text:style-name="al">
          <text:span text:style-name="nadrukvet">Hoofdstuk 11 Niet in behandeling nem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aanvraag om vooroverleg, beoordeling van een conceptaanvraag of aanvraag om omgevingsvergunning, ook na een verzoek tot aanvulling, wegens onvolledigheid niet verder kan worden behandel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2.2, 2.3.2, 2.3.3, 2.3.4, 2.3.5, 2.3.7, 2.3.8, 2.3.9, 2.3.10 en/of 2.3.11 verschuldigde leges in rekening gebracht.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11.1 geheven leges worden eenmalig verrekend met de leges voor het in behandeling nemen van een nieuwe aanvraag voor hetzelfde (bouw)plan op dezelfde locatie, indien deze aanvraag wordt ingediend binnen 12 weken na de mededeling (van de beslissing) om de aanvraag niet verder in behandeling te nem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3.2</text:span>
        </text:p>
          <text:p text:style-name="al"/>
          <text:p text:style-name="al">
          <text:span text:style-name="nadrukvet">Hoofdstuk 1 Horeca</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een vergunning als bedoeld in onderdeel 3.1.2, voor zover het niet de houder van de inrichting, betref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een vergunning op grond van de Drank- en Horecawet, voor zover het niet de houder van de inrichting betreft, niet zijnde de houder van de inrichting, betreft</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27,00</text:p>
                </table:table-cell>
              </table:table-row>
            </table:table>
            <text:p text:style-name="table_bottom"/>
          </text:section>
          <text:p text:style-name="al"/>
          <text:p text:style-name="al">
          <text:span text:style-name="nadrukvet">Hoofdstuk 2 Organiseren evenementen of markt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evenement waaronder een herdenkingsplechtigheid, een braderie, een optocht, niet zijnde een betoging, op de weg, een feest, muziekvoorstelling of wedstrijd op of aan de weg, een snuffelmarkt als bedoeld in artikel 5:23 van de Algemene plaatselijke verordening niet vallende onder 3.2.1 of 3.2.2. </text:p>
                </table:table-cell>
                <table:table-cell table:style-name="entry" table:number-rows-spanned="1" table:number-columns-spanned="1">
                  <text:p text:style-name="table_al">€ 125,00</text:p>
                </table:table-cell>
              </table:table-row>
            </table:table>
            <text:p text:style-name="table_bottom"/>
          </text:section>
          <text:p text:style-name="al"/>
          <text:p text:style-name="al">
          <text:span text:style-name="nadrukvet">Hoofdstuk 3 Prostitutiebedrijven</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voor een seksinrichting of een escortbedrijf</text:p>
                </table:table-cell>
                <table:table-cell table:style-name="entry" table:number-rows-spanned="1" table:number-columns-spanned="1">
                  <text:p text:style-name="table_al">€ 1.101,00</text:p>
                </table:table-cell>
              </table:table-row>
            </table:table>
            <text:p text:style-name="table_bottom"/>
          </text:section>
          <text:p text:style-name="al"/>
          <text:p text:style-name="al">
          <text:span text:style-name="nadrukvet">Hoofdstuk 4 Huisvestingswet 2014</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32,0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omzetten of omgezet houden van een zelfstandige in onzelfstandige woonruimte als bedoeld in artikel 21, aanhef en onder c van de Huisvestingswet 2014</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te vormen appartementsrecht of afzonderlijke woning.</text:p>
                </table:table-cell>
                <table:table-cell table:style-name="entry" table:number-rows-spanned="1" table:number-columns-spanned="1">
                  <text:p text:style-name="table_al">€ 66,00</text:p>
                </table:table-cell>
              </table:table-row>
            </table:table>
            <text:p text:style-name="table_bottom"/>
          </text:section>
          <text:p text:style-name="al"/>
          <text:p text:style-name="al">
          <text:span text:style-name="nadrukvet">Hoofdstuk 5 Vergunning voor het uitoefenen van een aangewezen bedrijf</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het uitoefenen van een aangewezen bedrijf</text:p>
                </table:table-cell>
                <table:table-cell table:style-name="entry" table:number-rows-spanned="1" table:number-columns-spanned="1">
                  <text:p text:style-name="table_al">€ 652,00</text:p>
                </table:table-cell>
              </table:table-row>
            </table:table>
            <text:p text:style-name="table_bottom"/>
          </text:section>
          <text:p text:style-name="al"/>
          <text:p text:style-name="al">
          <text:span text:style-name="nadrukvet">Hoofdstuk 6 Winkeltijdenwet</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33,00</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half uur met een maximum van 2 uur.</text:p>
                </table:table-cell>
                <table:table-cell table:style-name="entry" table:number-rows-spanned="1" table:number-columns-spanned="1">
                  <text:p text:style-name="table_al">€ 40,0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390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0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0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Papendrecht</meta:user-defined>
    <meta:user-defined meta:name="DC.title">Verordening op de heffing en invordering van leges 2021</meta:user-defined>
    <meta:user-defined meta:name="DCTERMS.W3CDTF/DCTERMS.available">2020-12-18</meta:user-defined>
    <meta:user-defined meta:name="DCTERMS.W3CDTF/OVERHEIDop.jaargang">2020</meta:user-defined>
    <meta:user-defined meta:name="OVERHEIDop.publicationIssue">333900</meta:user-defined>
    <meta:user-defined meta:name="OVERHEIDop.betreftRegeling">CVDR648396_1</meta:user-defined>
    <meta:user-defined meta:name="xs:date/OVERHEIDop.startdatum">2021-01-01</meta:user-defined>
    <meta:user-defined meta:name="OVERHEIDop.GmbID/DC.identifier">gmb-2020-333900</meta:user-defined>
    <meta:user-defined meta:name="OVERHEIDop.versieInformatie"/>
  </office:meta>
</office:document-meta>
</file>