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879 (Tudor Garden veld 18,19 en 20), aanleggen van gesloten bodemenergiesysteem voor 82 nieuwbouwwoningen, 10-12-2020, zaaknummer 5664793, olonummer 56647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89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98.154 477974.008</meta:user-defined>
    <meta:user-defined meta:name="DC.title">Aangevraagde omgevingsvergunning, Hoofddorp, kavel HLM03 AD 12879 (Tudor Garden veld 18,19 en 20), aanleggen van gesloten bodemenergiesysteem voor 82 nieuwbouwwoningen, 10-12-2020, zaaknummer 5664793, olonummer 5664793.</meta:user-defined>
    <meta:user-defined meta:name="OVERHEID.PostcodeHuisnummer/OVERHEIDop.postcodeHuisnummer">2131MB 885</meta:user-defined>
    <meta:user-defined meta:name="OVERHEIDop.straatnaam">Hoofdweg</meta:user-defined>
    <meta:user-defined meta:name="OVERHEIDop.woonplaats">Hoofd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99</meta:user-defined>
    <meta:user-defined meta:name="OVERHEIDop.GmbID/DC.identifier">gmb-2020-333899</meta:user-defined>
    <meta:user-defined meta:name="OVERHEIDop.versieInformatie"/>
  </office:meta>
</office:document-meta>
</file>