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SVRIJ PROJECT – LOVERENSE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rgemeester en wethouders van Vught maken bekend, dat onderstaande aanvraag vergunningsvrij is.</text:span>
          </text:p>
            <text:p text:style-name="common-al"/>
            <text:p text:style-name="common-al">--Loverensestraat 11, aanleggen van een weg en een vijver, OV20201276</text:p>
            <text:p text:style-name="last-al">De brief is verzonden op 10 dec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389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89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4467.017 407387.595</meta:user-defined>
    <meta:user-defined meta:name="DC.title">GEMEENTE VUGHT – OMGEVINGSVERGUNNINGSVRIJ PROJECT – LOVERENSESTRAAT 11</meta:user-defined>
    <meta:user-defined meta:name="OVERHEID.PostcodeHuisnummer/OVERHEIDop.postcodeHuisnummer">5266AM 11</meta:user-defined>
    <meta:user-defined meta:name="OVERHEIDop.straatnaam">Loverensestraat</meta:user-defined>
    <meta:user-defined meta:name="OVERHEIDop.woonplaats">Cromvoir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894</meta:user-defined>
    <meta:user-defined meta:name="OVERHEIDop.GmbID/DC.identifier">gmb-2020-333894</meta:user-defined>
    <meta:user-defined meta:name="OVERHEIDop.versieInformatie"/>
  </office:meta>
</office:document-meta>
</file>