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ckumerschoolweg 28 in Hengelo</text:p>
      <text:section text:name="zakelijke-mededeling_id1-3-2" text:style-name="zakelijke-mededeling">
        <text:section text:name="zakelijke-mededeling-tekst_id1-3-2-1" text:style-name="zakelijke-mededeling-tekst">
          <text:section text:name="tekst_id1-3-2-1-1" text:style-name="tekst">
            <text:p text:style-name="common-al">Op 10 december 2020 heeft de gemeente een aanvraag ontvangen voor een omgevingsvergunning voor het handelen in strijd met regels ruimtelijke ordening voor het hebben van een B&amp;Bop de locatie Beckumerschoolweg 28 in Hengelo. De aanvraag is geregistreerd onder zaaknummer O-2020-06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389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9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9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79.4 470317.7</meta:user-defined>
    <meta:user-defined meta:name="DC.title">Kennisgeving ontvangst aanvraag omgevingsvergunning Beckumerschoolweg 28 in Hengelo</meta:user-defined>
    <meta:user-defined meta:name="OVERHEID.PostcodeHuisnummer/OVERHEIDop.postcodeHuisnummer">7554PZ 28</meta:user-defined>
    <meta:user-defined meta:name="OVERHEIDop.straatnaam">Beckumerschoolweg</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3890</meta:user-defined>
    <meta:user-defined meta:name="OVERHEIDop.GmbID/DC.identifier">gmb-2020-333890</meta:user-defined>
    <meta:user-defined meta:name="OVERHEIDop.versieInformatie"/>
  </office:meta>
</office:document-meta>
</file>