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5 bomen en het renoveren van het bosplantsoen - t.h.v. De Linde 37-49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Linde 37-49 in Drachten, een gemeentelijke aanvraag voor het kappen van 5 bomen en het renoveren van het bosplantso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8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De Linde 37-49 in Drachten, een gemeentelijke aanvraag voor het kappen van 5 bomen en het renoveren van het bosplantsoen, datum bekendmaking: 21 december 2020</meta:user-defined>
    <dc:language>nl</dc:language>
    <meta:user-defined meta:name="OVERHEID.EPSG28992/DC.spatial">201460.08 568279.19</meta:user-defined>
    <meta:user-defined meta:name="DC.title">Gemeente Smallingerland - verlening omgevingsvergunning - een gemeentelijke aanvraag voor het kappen van 5 bomen en het renoveren van het bosplantsoen - t.h.v. De Linde 37-49 in Drachten</meta:user-defined>
    <meta:user-defined meta:name="OVERHEID.PostcodeHuisnummer/OVERHEIDop.postcodeHuisnummer">9204AX 37</meta:user-defined>
    <meta:user-defined meta:name="OVERHEIDop.straatnaam">Linde</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3882</meta:user-defined>
    <meta:user-defined meta:name="OVERHEIDop.GmbID/DC.identifier">gmb-2020-333882</meta:user-defined>
    <meta:user-defined meta:name="OVERHEIDop.versieInformatie"/>
  </office:meta>
</office:document-meta>
</file>