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heel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Stichting Hartekind vanaf 29 juni 2020 tot en met 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8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92</meta:user-defined>
    <meta:user-defined meta:name="DCTERMS.abstract">het houden van een collecte voor Stichting Hartekind vanaf 29 juni 2020 tot en met 5 juli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op.straatnaam">Regina Pacisstraat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88</meta:user-defined>
    <meta:user-defined meta:name="OVERHEIDop.GmbID/DC.identifier">gmb-2020-33388</meta:user-defined>
    <meta:user-defined meta:name="OVERHEIDop.versieInformatie"/>
  </office:meta>
</office:document-meta>
</file>