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Rottewegje 4, 2065 AG, legaliseren aanlegplaats/steiger woonboot, 18-11-2020, zaaknummer 4323633, olonummer 56701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8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79.992 488147.388</meta:user-defined>
    <meta:user-defined meta:name="DC.title">Aangevraagde omgevingsvergunning, Haarlemmerliede, Rottewegje 4, 2065 AG, legaliseren aanlegplaats/steiger woonboot, 18-11-2020, zaaknummer 4323633, olonummer 5670161.</meta:user-defined>
    <meta:user-defined meta:name="OVERHEID.PostcodeHuisnummer/OVERHEIDop.postcodeHuisnummer">2065AG 4</meta:user-defined>
    <meta:user-defined meta:name="OVERHEIDop.straatnaam">Rottewegje</meta:user-defined>
    <meta:user-defined meta:name="OVERHEIDop.woonplaats">Vijf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78</meta:user-defined>
    <meta:user-defined meta:name="OVERHEIDop.GmbID/DC.identifier">gmb-2020-333878</meta:user-defined>
    <meta:user-defined meta:name="OVERHEIDop.versieInformatie"/>
  </office:meta>
</office:document-meta>
</file>