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Voetboog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oktober 2020:</text:p>
            <text:p text:style-name="common-al">- <text:span text:style-name="nadrukvet">De Voetboog 5</text:span><text:span text:style-name="nadrukvet">:</text:span> het tijdelijk plaatsen van een tent op het terras van de tennisvereniging</text:p>
            <text:p text:style-name="common-al">(RV202035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8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9</meta:user-defined>
    <meta:user-defined meta:name="DCTERMS.abstract">Ingetrokken aanvraag op 14 december 2020; De Voetboog 5: het tijdelijk plaatsen van een tent op het terras van de tennisvereniging.</meta:user-defined>
    <dc:language>nl</dc:language>
    <meta:user-defined meta:name="OVERHEID.EPSG28992/DC.spatial">151053 401226</meta:user-defined>
    <meta:user-defined meta:name="DC.title">Ingetrokken aanvraag omgevingsvergunning De Voetboog 5 in Boxtel</meta:user-defined>
    <meta:user-defined meta:name="OVERHEID.PostcodeHuisnummer/OVERHEIDop.postcodeHuisnummer">5283WL 5</meta:user-defined>
    <meta:user-defined meta:name="OVERHEIDop.straatnaam">De Voetboog</meta:user-defined>
    <meta:user-defined meta:name="OVERHEIDop.woonplaats">Boxt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72</meta:user-defined>
    <meta:user-defined meta:name="OVERHEIDop.GmbID/DC.identifier">gmb-2020-333872</meta:user-defined>
    <meta:user-defined meta:name="OVERHEIDop.versieInformatie"/>
  </office:meta>
</office:document-meta>
</file>