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amersteeg 1, 427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1, 4273 GM, </text:span>realiseren kapsalon, nagelstudio en schoonheidssalon (OV20200760/5629093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29.107 417148.425</meta:user-defined>
    <meta:user-defined meta:name="DC.title">Gemeente Altena – Besluit verlenen omgevingsvergunning Hank: Kamersteeg 1, 4273 GM</meta:user-defined>
    <meta:user-defined meta:name="OVERHEID.PostcodeHuisnummer/OVERHEIDop.postcodeHuisnummer">4273GM 1</meta:user-defined>
    <meta:user-defined meta:name="OVERHEIDop.straatnaam">Kamersteeg</meta:user-defined>
    <meta:user-defined meta:name="OVERHEIDop.woonplaats">Ha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1</meta:user-defined>
    <meta:user-defined meta:name="OVERHEIDop.GmbID/DC.identifier">gmb-2020-333871</meta:user-defined>
    <meta:user-defined meta:name="OVERHEIDop.versieInformatie"/>
  </office:meta>
</office:document-meta>
</file>