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71 in Oostkapelle, aanvraag omgevingsvergunning voor het plaatsen van twe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Extern zaaknummer: SXO666278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38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93 399574</meta:user-defined>
    <meta:user-defined meta:name="DC.title">Duinweg 71 in Oostkapelle, aanvraag omgevingsvergunning voor het plaatsen van twee balkons</meta:user-defined>
    <meta:user-defined meta:name="OVERHEID.PostcodeHuisnummer/OVERHEIDop.postcodeHuisnummer">4356GA 69</meta:user-defined>
    <meta:user-defined meta:name="OVERHEIDop.straatnaam">Duinweg</meta:user-defined>
    <meta:user-defined meta:name="OVERHEIDop.woonplaats">Oostkapell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70</meta:user-defined>
    <meta:user-defined meta:name="OVERHEIDop.GmbID/DC.identifier">gmb-2020-333870</meta:user-defined>
    <meta:user-defined meta:name="OVERHEIDop.versieInformatie"/>
  </office:meta>
</office:document-meta>
</file>