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ndolfer 2 A in Zoutelande, aanvraag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0</text:p>
            <text:p text:style-name="common-al">Extern zaaknummer: SXO663344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38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46.76 391629.54</meta:user-defined>
    <meta:user-defined meta:name="DC.title">Noordendolfer 2 A in Zoutelande, aanvraag omgevingsvergunning voor het bouwen van een vakantiewoning</meta:user-defined>
    <meta:user-defined meta:name="OVERHEID.PostcodeHuisnummer/OVERHEIDop.postcodeHuisnummer">4374EJ 2</meta:user-defined>
    <meta:user-defined meta:name="OVERHEIDop.straatnaam">Noordendolfer</meta:user-defined>
    <meta:user-defined meta:name="OVERHEIDop.woonplaats">Zoutelan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69</meta:user-defined>
    <meta:user-defined meta:name="OVERHEIDop.GmbID/DC.identifier">gmb-2020-333869</meta:user-defined>
    <meta:user-defined meta:name="OVERHEIDop.versieInformatie"/>
  </office:meta>
</office:document-meta>
</file>