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Hank: Jachtsloot 4, 4273 XD en Hoefkens 5, 4273 X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Jachtsloot 4, 4273 XD en Hoefkens 5, 4273 XN, </text:span>aanbrengen lijnverlichting en doosletters op het boeiboord (OV20200686/5552383); verzonden op 10 dec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386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86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86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365 416510</meta:user-defined>
    <meta:user-defined meta:name="OVERHEID.EPSG28992/DC.spatial">121380.364 416479.81</meta:user-defined>
    <meta:user-defined meta:name="DC.title">Gemeente Altena – Besluit verlenen omgevingsvergunning Hank: Jachtsloot 4, 4273 XD en Hoefkens 5, 4273 XN</meta:user-defined>
    <meta:user-defined meta:name="OVERHEID.PostcodeHuisnummer/OVERHEIDop.postcodeHuisnummer">4273XD 4</meta:user-defined>
    <meta:user-defined meta:name="OVERHEID.PostcodeHuisnummer/OVERHEIDop.postcodeHuisnummer">4273XN 5</meta:user-defined>
    <meta:user-defined meta:name="OVERHEIDop.straatnaam">Jachtsloot</meta:user-defined>
    <meta:user-defined meta:name="OVERHEIDop.straatnaam">Hoefken</meta:user-defined>
    <meta:user-defined meta:name="OVERHEIDop.woonplaats">Hank</meta:user-defined>
    <meta:user-defined meta:name="OVERHEIDop.woonplaats">Hank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868</meta:user-defined>
    <meta:user-defined meta:name="OVERHEIDop.GmbID/DC.identifier">gmb-2020-333868</meta:user-defined>
    <meta:user-defined meta:name="OVERHEIDop.versieInformatie"/>
  </office:meta>
</office:document-meta>
</file>