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A in Koudekerke, aanvraag omgevingsvergunning voor het uitbreiden van he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0</text:p>
            <text:p text:style-name="common-al">Extern zaaknummer: SXO663343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38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20.27 388843.86</meta:user-defined>
    <meta:user-defined meta:name="DC.title">Honte 6 A in Koudekerke, aanvraag omgevingsvergunning voor het uitbreiden van het recreatief nachtverblijf</meta:user-defined>
    <meta:user-defined meta:name="OVERHEID.PostcodeHuisnummer/OVERHEIDop.postcodeHuisnummer">4371JA 6</meta:user-defined>
    <meta:user-defined meta:name="OVERHEIDop.straatnaam">Honte</meta:user-defined>
    <meta:user-defined meta:name="OVERHEIDop.woonplaats">Koudekerk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67</meta:user-defined>
    <meta:user-defined meta:name="OVERHEIDop.GmbID/DC.identifier">gmb-2020-333867</meta:user-defined>
    <meta:user-defined meta:name="OVERHEIDop.versieInformatie"/>
  </office:meta>
</office:document-meta>
</file>