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/KAP /AANLEG – PERCEEL K2182, THV TAALSTRAAT 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2182, Landgoed Spreeuwenburg, thv Taalstraat 82, bouw van bijgebouw, rooien diverse bomen, aanleg van 2 bruggen, een vijver en een wijngaard, OV20201342, ingekomen 11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386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25.17 408108.423</meta:user-defined>
    <meta:user-defined meta:name="DC.title">GEMEENTE VUGHT - INGEKOMEN AANVRAAG OMGEVINGSVERGUNNING BOUW /KAP /AANLEG – PERCEEL K2182, THV TAALSTRAAT 82</meta:user-defined>
    <meta:user-defined meta:name="OVERHEID.PostcodeHuisnummer/OVERHEIDop.postcodeHuisnummer">5261BH 82</meta:user-defined>
    <meta:user-defined meta:name="OVERHEIDop.straatnaam">Taalstraat</meta:user-defined>
    <meta:user-defined meta:name="OVERHEIDop.woonplaats">Vug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866</meta:user-defined>
    <meta:user-defined meta:name="OVERHEIDop.GmbID/DC.identifier">gmb-2020-333866</meta:user-defined>
    <meta:user-defined meta:name="OVERHEIDop.versieInformatie"/>
  </office:meta>
</office:document-meta>
</file>