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17 in Meliskerke, aanvraag omgevingsvergunning voor het plaats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december 2020</text:p>
            <text:p text:style-name="common-al">Extern zaaknummer: SXO6614507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386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6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6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759 393551</meta:user-defined>
    <meta:user-defined meta:name="DC.title">Torenstraat 17 in Meliskerke, aanvraag omgevingsvergunning voor het plaatsen van een terras</meta:user-defined>
    <meta:user-defined meta:name="OVERHEID.PostcodeHuisnummer/OVERHEIDop.postcodeHuisnummer">4365AD 17</meta:user-defined>
    <meta:user-defined meta:name="OVERHEIDop.straatnaam">Torenstraat</meta:user-defined>
    <meta:user-defined meta:name="OVERHEIDop.woonplaats">Meliskerk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865</meta:user-defined>
    <meta:user-defined meta:name="OVERHEIDop.GmbID/DC.identifier">gmb-2020-333865</meta:user-defined>
    <meta:user-defined meta:name="OVERHEIDop.versieInformatie"/>
  </office:meta>
</office:document-meta>
</file>