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nabij Jachtsloot 2-4, 4273 X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abij Jachtsloot 2-4, 4273 XD, </text:span>uitbreiden parkeerplaatsen (OV20200732/5591975); verzonden op 9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86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59.749 416511.485</meta:user-defined>
    <meta:user-defined meta:name="OVERHEID.EPSG28992/DC.spatial">121365 416510</meta:user-defined>
    <meta:user-defined meta:name="DC.title">Gemeente Altena – Besluit verlenen omgevingsvergunning Hank: nabij Jachtsloot 2-4, 4273 XD</meta:user-defined>
    <meta:user-defined meta:name="OVERHEID.PostcodeHuisnummer/OVERHEIDop.postcodeHuisnummer">4273XD 2</meta:user-defined>
    <meta:user-defined meta:name="OVERHEID.PostcodeHuisnummer/OVERHEIDop.postcodeHuisnummer">4273XD 4</meta:user-defined>
    <meta:user-defined meta:name="OVERHEIDop.straatnaam">Jachtsloot</meta:user-defined>
    <meta:user-defined meta:name="OVERHEIDop.straatnaam">Jachtsloot</meta:user-defined>
    <meta:user-defined meta:name="OVERHEIDop.woonplaats">Hank</meta:user-defined>
    <meta:user-defined meta:name="OVERHEIDop.woonplaats">Han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61</meta:user-defined>
    <meta:user-defined meta:name="OVERHEIDop.GmbID/DC.identifier">gmb-2020-333861</meta:user-defined>
    <meta:user-defined meta:name="OVERHEIDop.versieInformatie"/>
  </office:meta>
</office:document-meta>
</file>