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9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eheel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ouden van een collecte voor Stichting Hartekind vanaf 29 juni 2020 tot en met 5 jul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3386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192</meta:user-defined>
    <meta:user-defined meta:name="DCTERMS.abstract">het houden van een collecte voor Stichting Hartekind vanaf 29 juni 2020 tot en met 5 juli 2020</meta:user-defined>
    <dc:language>nl</dc:language>
    <meta:user-defined meta:name="OVERHEID.EPSG28992/DC.spatial">119798.094975997 448120.371095271</meta:user-defined>
    <meta:user-defined meta:name="DC.title">Besluit/beoordeling</meta:user-defined>
    <meta:user-defined meta:name="OVERHEIDop.straatnaam">Regina Pacisstraat</meta:user-defined>
    <meta:user-defined meta:name="OVERHEIDop.woonplaats">Oudewater</meta:user-defined>
    <meta:user-defined meta:name="DCTERMS.W3CDTF/DCTERMS.available">2020-02-11</meta:user-defined>
    <meta:user-defined meta:name="DCTERMS.W3CDTF/OVERHEIDop.jaargang">2020</meta:user-defined>
    <meta:user-defined meta:name="OVERHEIDop.publicationIssue">33386</meta:user-defined>
    <meta:user-defined meta:name="OVERHEIDop.GmbID/DC.identifier">gmb-2020-33386</meta:user-defined>
    <meta:user-defined meta:name="OVERHEIDop.versieInformatie"/>
  </office:meta>
</office:document-meta>
</file>