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SBESLUIT GEBIEDEN OP BASIS VAN DE TIJDELIJKE WET MAATREGELEN COVID-19 WAAR HET VERBODEN IS ZICH ’S NACHTS TE BEVINDEN  </text:p>
      <text:section text:name="regeling_id1-3-2" text:style-name="regeling">
        <text:section text:name="aanhef_id1-3-2-1" text:style-name="aanhef">
          <text:section text:name="preambule_id1-3-2-1-1" text:style-name="preambule">
            <text:p text:style-name="al">De burgemeester van Velsen, </text:p>
            <text:p text:style-name="al"/>
            <text:p text:style-name="al">Overwegende:</text:p>
            <text:p text:style-name="al">- dat in Nederland, maar ook wereldwijd, er een uitbraak is van het coronavirus (COVID- 19), behorende tot de groep A van de infectieziektes;</text:p>
            <text:p text:style-name="al"/>
            <text:p text:style-name="al">- dat ter bescherming van de veiligheid en de gezondheid van de bevolking maatregelen worden genomen om verdere verspreiding van het virus tegen te gaan;</text:p>
            <text:p text:style-name="al"/>
            <text:p text:style-name="al">- dat het noodzakelijk is in het belang van de veiligheid en gezondheid dat hetgeen in de Tijdelijke wet maatregelen covid-19 is bepaald wordt nageleefd</text:p>
            <text:p text:style-name="al"/>
            <text:p text:style-name="al">- dat in bepaalde gebieden in de regio grote groepen (vooral jonge) mensen onaangekondigd samenkomsten organiseerden dan wel daaraan deelnamen en daarbij de relevante bepalingen van de Tijdelijke wet maatregelen covid-19 niet in acht namen waardoor de kans op verdere verspreiding van COVID-19 op onaanvaardbare wijze werd vergroot; </text:p>
            <text:p text:style-name="al"/>
            <text:p text:style-name="al">- dat gebleken is dat deze ongewenste samenkomsten vooral in de nachtelijke uren ontstaan waarbij vooraf niet te achterhalen is wie als organisatoren van deze samenkomsten kunnen worden aangesproken om te voorkomen dat zij de samenkomsten organiseren;</text:p>
            <text:p text:style-name="al"/>
            <text:p text:style-name="al">- dat naar aanleiding van de Tijdelijke wet maatregelen covid-19, de wet Publieke gezondheid in die zin wordt aangepast dat de burgemeester de mogelijkheid krijgt ten aanzien van bepaalde gebieden aanvullende beperkende maatregelen te nemen ter voorkoming van verdere verspreiding van het coronavirus; </text:p>
            <text:p text:style-name="al"/>
            <text:p text:style-name="al">- dat het daarom noodzakelijk is gebieden aan te wijzen waar het verboden is om zich ’s nachts te bevinden;</text:p>
            <text:p text:style-name="al"/>
            <text:p text:style-name="al">Gelet op artikel 58 m wet Publieke gezondheid; </text:p>
            <text:p text:style-name="al"/>
            <text:p text:style-name="al">Besluit</text:p>
            <text:p text:style-name="al"/>
            <text:p text:style-name="al">Vast te stellen het Aanwijsbesluit Gebieden waar het verboden is zich ’s nachts te bevinden. </text:p>
            <text:p text:style-name="al">dat luidt als volgt: </text:p>
          </text:section>
        </text:section>
        <text:section text:name="regeling-tekst_id1-3-2-2" text:style-name="regeling-tekst">
          <text:section text:name="artikel_id1-3-2-2-1" text:style-name="artikel">
            <text:p text:style-name="artikel_kop_titel"><text:span text:style-name="artikel_kop_label"/> <text:span text:style-name="artikel_kop_nr">1.</text:span> Aanwijzing gebieden waar het verboden is zich ’s nachts te bevinden</text:p>
            <text:p text:style-name="al">De burgemeester wijst als gebied aan waar het niet toegestaan is om zich tussen 22:00 uur en 06:00 uur te bevinden: </text:p>
            <text:p text:style-name="al">A. Het recreatiegebied Spaarnwoude Noord, omzoomd door:</text:p>
            <text:p text:style-name="al">N202 (Amsterdamseweg) – A22 (Velsertunnelweg-zuid) – A9 – Stelling – Zijkanaal C</text:p>
            <text:p text:style-name="al">weg - Buitenhuizerweg – Zijkanaal C, zoals weergegeven op bijgevoegde kaart;</text:p>
            <text:p text:style-name="al">B. De Reyndersweg en aangrenzend gebied te Velsen-Noord zoals weergegeven op</text:p>
            <text:p text:style-name="al">bijgevoegde kaart;</text:p>
            <text:p text:style-name="al">C. het gebied gelegen rondom de Badweg en IJmuiderslag zoals weergegeven op bijgevoegde kaart.</text:p>
          </text:section>
          <text:section text:name="artikel_id1-3-2-2-2" text:style-name="artikel">
            <text:p text:style-name="artikel_kop_titel"><text:span text:style-name="artikel_kop_label"/> <text:span text:style-name="artikel_kop_nr">2.</text:span> Uitzondering</text:p>
            <text:p text:style-name="al">Het in het artikel 1 genoemde verbod geldt niet voor bestemmingsverkeer, passanten en personen die voor het uitoefenen van hun functie noodzakelijk in het gebied aanwezig moeten zijn.</text:p>
          </text:section>
          <text:section text:name="artikel_id1-3-2-2-3" text:style-name="artikel">
            <text:p text:style-name="artikel_kop_titel"><text:span text:style-name="artikel_kop_label"/> <text:span text:style-name="artikel_kop_nr">3.</text:span> Inwerkingtreding</text:p>
            <text:p text:style-name="al">Dit besluit treedt daags na publicatie in werking.</text:p>
          </text:section>
        </text:section>
        <text:section text:name="regeling-sluiting_id1-3-2-3" text:style-name="regeling-sluiting">
          <text:section text:name="ondertekening_id1-3-2-3-1">
            <text:p><text:span text:style-name="functie">Vastgesteld op 7 december 2020, </text:span></text:p>
            <text:p><text:span text:style-name="functie"/></text:p>
            <text:p><text:span text:style-name="functie">De burgemeester van Velsen,</text:span></text:p>
            <text:p><text:span text:style-name="functie"/></text:p>
            <text:p><text:span text:style-name="functie"/></text:p>
            <text:p><text:span text:style-name="functie"/></text:p>
            <text:p><text:span text:style-name="functie"/></text:p>
            <text:p><text:span text:style-name="functie">F.C. Dales</text:span></text:p>
          </text:section>
        </text:section>
        <text:section text:name="bijlage_id1-3-2-4" text:style-name="bijlage">
          <text:p text:style-name="bijlage_top"/>
          <text:p text:style-name="hoofdstuk_kop"><text:span text:style-name="label"/> <text:span text:style-name="nr"/> Rechtsmiddelen</text:p>
          <text:p text:style-name="al">Tegen dit besluit staat bezwaar open. Vindt u dat het besluit onjuist is, dan kunt u binnen zes weken na de bekendmaking van dit besluit een bezwaarschrift indienen bij de burgemeester van de gemeente Velsen, Postbus 1970 AL IJmuiden. </text:p>
          <text:p text:style-name="al">Het bezwaarschrift dient te zijn ondertekend en tenminste te bevatten: uw naam en adres; de dagtekening; een omschrijving van het besluit waartegen uw bezwaar is gericht en de gronden van uw bezwaar. </text:p>
          <text:p text:style-name="al"/>
          <text:p text:style-name="al">Het indienen van een bezwaarschrift schort de uitvoering van het besluit niet op. Wanneer u bezwaar maakt kunt u op grond van artikel 8:81 van de Algemene Wet Bestuursrecht, bij de President van de Arrondissementsrechtbank in Haarlem, sector Bestuursrecht, verzoeken een voorlopige voorziening te treffen. Het adres is: Arrondissementsrechtbank te Haarlem, sector Bestuursrecht, Postbus 1621, 2003 BR Haarlem. </text:p>
          <text:p text:style-name="al"/>
          <text:p text:style-name="al">Toelichting</text:p>
          <text:p text:style-name="al">Met dit aanwijsbesluit worden beperkingen opgelegd aan personen om zich ’s nachts in recreatiegebieden te bevinden. De achtergrond van dit besluit is gelegen in het feit dat er in de afgelopen maanden diverse illegale popup-feesten zijn georganiseerd in recreatiegebieden in de regio. Deze feesten gingen gepaard met muziek en dansen. Daarbij werden onder andere de regels omtrent de anderhalve meter niet gewaarborgd. </text:p>
          <text:p text:style-name="al"/>
          <text:p text:style-name="al">Het aantal positief geteste jonge mensen (tussen de 19 en 29 jaar) is relatief hoog. De genoemde feesten worden vooral bezocht door deze doelgroep. Degelijke popup-feesten worden dan ook gezien als een bron waarbij de kans op verspreiding van het COVD-19 virus groot is.</text:p>
          <text:p text:style-name="al"/>
          <text:p text:style-name="al">Met de bestaande juridische instrumenten is het onvoldoende mogelijk om grip te krijgen op de organisatoren achter de feesten en om de deelnemers aan de feesten aan te spreken. Door het aanwijzen van de betreffende recreatiegebieden als gebieden waar het niet toegestaan is zich ’s nachts aldaar te bevinden wordt beoogd dat het organiseren van of deelnemen aan nachtelijke feesten in de aangewezen gebieden wordt voorkomen. Tevens wordt beoogd dat politie en handhavers effectiever kunnen optreden als dergelijke feesten zich alsnog aandienen.</text:p>
          <text:p text:style-name="al"/>
          <text:p text:style-name="al">Er is gekozen voor een periode van 22:00 uur tot 06:00 uur, omdat de illegale feesten vooral in de nachtelijke uren werden georganiseerd.</text:p>
          <text:p text:style-name="al"/>
          <text:p text:style-name="al">Bewoners van het gebied en bepaalde functionarissen worden uitgezonderd van het verbod. Deze uitzondering wordt in het tweede artikel van het aanwijsbesluit aangevuld met bestemmingsverkeer, passanten en personen die er voor het uitoefenen van hun functie noodzakelijk aanwezig moeten zijn. Onder bestemmingsverkeer wordt ook begrepen die personen die met een vergunning of ontheffing in het gebied aanwezig mogen zijn (zoals nachtvissers met een vispas). Onder passanten worden verstaan personen die de paden of wegen in het betreffende gebied gebruiken om zich van de ene kant naar de andere kant te begeven en dan niet langer dan voor dat doel in het gebied hoeven te verblijven.</text:p>
          <text:p text:style-name="al"/>
          <text:p text:style-name="al">Er is vooralsnog geen einddatum van de werking van dit aanwijsbesluit opgenomen.</text:p>
          <text:p text:style-name="al">De reden daarvan is dat deze aanvullende maatregel samenhangt met het aantal positief geteste (jonge) mensen. Op dit moment is nog geen duidelijkheid over de vraag wanneer het besluit niet meer opportuun is. Zodra dat het geval is kan het besluit worden ingetrokken.</text:p>
          <text:p text:style-name="a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33859</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859</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859</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Velsen</meta:user-defined>
    <meta:user-defined meta:name="OVERHEID.Informatietype/DC.type">officiële publicatie</meta:user-defined>
    <meta:user-defined meta:name="OVERHEIDgvop.Informatietype/DC.type">Overige besluiten van algemene strekking</meta:user-defined>
    <meta:user-defined meta:name="OVERHEID.Gemeente/DCTERMS.publisher">Velsen</meta:user-defined>
    <meta:user-defined meta:name="OVERHEID.Gemeente/OVERHEID.authority">Velsen</meta:user-defined>
    <meta:user-defined meta:name="OVERHEID.TaxonomieBeleidsagenda/OVERHEID.category">Openbare orde en veiligheid | Organisatie en beleid</meta:user-defined>
    <meta:user-defined meta:name="DC.source">N.v.t.</meta:user-defined>
    <meta:user-defined meta:name="DCTERMS.alternative">AANWIJSBESLUIT GEBIEDEN OP BASIS VAN DE TIJDELIJKE WET MAATREGELEN COVID-19 WAAR HET VERBODEN IS ZICH ’S NACHTS TE BEVINDEN  (met bijlagen)</meta:user-defined>
    <dc:language>nl</dc:language>
    <meta:user-defined meta:name="OVERHEID.Gemeente/DC.spatial">Velsen</meta:user-defined>
    <meta:user-defined meta:name="DC.title">AANWIJSBESLUIT GEBIEDEN OP BASIS VAN DE TIJDELIJKE WET MAATREGELEN COVID-19 WAAR HET VERBODEN IS ZICH ’S NACHTS TE BEVINDEN</meta:user-defined>
    <meta:user-defined meta:name="DCTERMS.W3CDTF/DCTERMS.available">2020-12-17</meta:user-defined>
    <meta:user-defined meta:name="DCTERMS.W3CDTF/OVERHEIDop.jaargang">2020</meta:user-defined>
    <meta:user-defined meta:name="OVERHEIDop.publicationIssue">333859</meta:user-defined>
    <meta:user-defined meta:name="OVERHEIDop.betreftRegeling">CVDR648392_1</meta:user-defined>
    <meta:user-defined meta:name="OVERHEIDop.GmbID/DC.identifier">gmb-2020-333859</meta:user-defined>
    <meta:user-defined meta:name="xs:date/OVERHEIDop.startdatum">2020-12-11</meta:user-defined>
    <meta:user-defined meta:name="OVERHEIDop.versieInformatie"/>
  </office:meta>
</office:document-meta>
</file>