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Burgstraat 2, 4283 G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Burgstraat 2, 4283 GG, </text:span>uitbreiden bedrijfsruimte met een magazijn (OV20200751/5613313); verzonden op 9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85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719.242 422671.36</meta:user-defined>
    <meta:user-defined meta:name="DC.title">Gemeente Altena – Besluit verlenen omgevingsvergunning Giessen: Burgstraat 2, 4283 GG</meta:user-defined>
    <meta:user-defined meta:name="OVERHEID.PostcodeHuisnummer/OVERHEIDop.postcodeHuisnummer">4283GG 2</meta:user-defined>
    <meta:user-defined meta:name="OVERHEIDop.straatnaam">Burgstraat</meta:user-defined>
    <meta:user-defined meta:name="OVERHEIDop.woonplaats">Gies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58</meta:user-defined>
    <meta:user-defined meta:name="OVERHEIDop.GmbID/DC.identifier">gmb-2020-333858</meta:user-defined>
    <meta:user-defined meta:name="OVERHEIDop.versieInformatie"/>
  </office:meta>
</office:document-meta>
</file>