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hilips van Almondestraat 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406 </text:p>
            <text:p text:style-name="common-al">Datum ontvangst : 7 december 2020</text:p>
            <text:p text:style-name="common-al">Activiteiten  : vervangen damwand  </text:p>
            <text:p text:style-name="common-al">Plaatselijk bekend : 3223RA Philips van Almondestr 2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384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4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448 428895</meta:user-defined>
    <meta:user-defined meta:name="DC.title">Aanvraag omgevingsvergunning Philips van Almondestraat 2 te Hellevoetsluis</meta:user-defined>
    <meta:user-defined meta:name="OVERHEID.PostcodeHuisnummer/OVERHEIDop.postcodeHuisnummer">3223RA 2</meta:user-defined>
    <meta:user-defined meta:name="OVERHEIDop.straatnaam">Philips van Almondestraat</meta:user-defined>
    <meta:user-defined meta:name="OVERHEIDop.woonplaats">Hellevoetslui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47</meta:user-defined>
    <meta:user-defined meta:name="OVERHEIDop.GmbID/DC.identifier">gmb-2020-333847</meta:user-defined>
    <meta:user-defined meta:name="OVERHEIDop.versieInformatie"/>
  </office:meta>
</office:document-meta>
</file>