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Actieplan Geluid 2020-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urgemeester en wethouders van Almere maken bekend dat zij op grond van de Wet milieubeheer op 8 december 2020 hebben besloten het Ontwerp Actieplan Geluid 2020-2023 vrij te geven voor inspraak.</text:span>
          </text:p>
            <text:p text:style-name="al"/>
            <text:p text:style-name="al">
            <text:span text:style-name="nadrukvet">Waarom een actieplan geluid? </text:span>
          </text:p>
            <text:p text:style-name="al">De verplichting tot het opstellen van een actieplan is opgenomen in de Wet milieubeheer en vloeit voort uit de implementatie van de Europese richtlijn Omgevingslawaai.</text:p>
            <text:p text:style-name="al"/>
            <text:p text:style-name="al">
            <text:span text:style-name="nadrukvet">Wat houdt het plan in?</text:span>
          </text:p>
            <text:p text:style-name="al">Het Ontwerp Actieplan Geluid beschrijft het beleid dat de gemeente Almere voert om geluidsbelasting door de gemeentelijke wegen te beheersen.</text:p>
            <text:p text:style-name="al"/>
            <text:p text:style-name="al">De gevolgen van groeiende mobiliteit en een groter aantal inwoners zorgen voor meer overlast van verkeerslawaai langs met name de dreven in Almere. In dit Actieplan Geluid geven wij aan waar er knelpunten zijn en welke mogelijkheden er zijn om het geluid van het verkeer in de stad terug te dringen.</text:p>
            <text:p text:style-name="al"/>
            <text:p text:style-name="al">
            <text:span text:style-name="nadrukvet">Waar en wanneer kunt u de stukken inzien?</text:span>
          </text:p>
            <text:p text:style-name="al">Het Ontwerp Actieplan Geluid ligt ter inzage vanaf 16 december 2020 tot en met 26 januari 2021.</text:p>
            <text:p text:style-name="al">Het papieren exemplaar van het Ontwerp Actieplan Geluid 2020-2023 ligt ter inzage in het stadhuis, Stadhuisplein 1 bij de afdeling Burgerzaken. Vraag bij een van de medewerkers van deze afdeling naar het Ontwerp Actieplan Geluid. </text:p>
            <text:p text:style-name="al"/>
            <text:p text:style-name="al">Het ontwerp Actieplan Geluid 2020-2023 is ook als externe bijlage bijgevoegd bij deze bekendmaking.</text:p>
            <text:p text:style-name="al"/>
            <text:p text:style-name="al">
            <text:span text:style-name="nadrukvet">Hoe kunt u uw zienswijze naar voren brengen?</text:span>
          </text:p>
            <text:p text:style-name="al">Uw zienswijze kunt u schriftelijk opsturen naar: Gemeente Almere, afdeling Stedelijk Beleid, Postbus 200, 1300 AE Almere, onder vermelding van Ontwerp Actieplan Geluid.</text:p>
            <text:p text:style-name="al"/>
            <text:p text:style-name="al">Het is ook mogelijk uw zienswijze mondeling in te dienen. U dient hiervoor een afspraak te maken via het secretariaat van de afdeling Stedelijk Beleid telefoonnummer 14036 (vraag naar het secretariaat van de afdeling Stedelijk Belei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382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2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2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Gemeente/DC.creator">Almere</meta:user-defined>
    <meta:user-defined meta:name="OVERHEID.Informatietype/DC.type">officiële publicatie</meta:user-defined>
    <meta:user-defined meta:name="OVERHEIDgvop.Informatietype/DC.type">Overige overheidsinformatie</meta:user-defined>
    <meta:user-defined meta:name="OVERHEID.Gemeente/OVERHEID.authority">Almere</meta:user-defined>
    <meta:user-defined meta:name="OVERHEID.Gemeente/DCTERMS.publisher">Almere</meta:user-defined>
    <meta:user-defined meta:name="OVERHEID.TaxonomieBeleidsagenda/OVERHEID.category">Natuur en milieu | Organisatie en beleid</meta:user-defined>
    <meta:user-defined meta:name="OVERHEIDop.referentienummer">geen</meta:user-defined>
    <dc:language>nl</dc:language>
    <meta:user-defined meta:name="OVERHEID.Gemeente/DC.spatial">Almere</meta:user-defined>
    <meta:user-defined meta:name="DC.title">Terinzagelegging Ontwerp Actieplan Geluid 2020-2023</meta:user-defined>
    <meta:user-defined meta:name="DCTERMS.W3CDTF/DCTERMS.available">2020-12-16</meta:user-defined>
    <meta:user-defined meta:name="OVERHEIDop.externeBijlage">Ontwerp Actieplan Geluid 2020-2023|exb-2020-68513</meta:user-defined>
    <meta:user-defined meta:name="DCTERMS.W3CDTF/OVERHEIDop.jaargang">2020</meta:user-defined>
    <meta:user-defined meta:name="OVERHEIDop.publicationIssue">333828</meta:user-defined>
    <meta:user-defined meta:name="OVERHEIDop.GmbID/DC.identifier">gmb-2020-333828</meta:user-defined>
    <meta:user-defined meta:name="OVERHEIDop.versieInformatie"/>
  </office:meta>
</office:document-meta>
</file>