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oorgenomen besluit trouwlocatie onbepaalde tijd - Heilige Geestkerkhof 2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GENOMEN BESLUIT TROUWLOCATIE ONBEPAALDE TIJD</text:span>
          </text:p>
            <text:p text:style-name="common-al">Op verzoek van de Oude Kerk, Heilige Geestkerkhof 25 te Delft, heeft de gemeente Delft het voornemen om deze locatie voor onbepaalde tijd aan te wijzen als trouwlocatie.  U kunt het schriftelijke conceptbesluit op afspraak inzien bij de gemeente, Stationsplein 1. Uw schriftelijke zienswijze over het conceptbesluit kunt u tot en met 31-01-2021 sturen naar de burgemeester van Delft, p/a vakteam KCC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8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15 447622.999</meta:user-defined>
    <meta:user-defined meta:name="DC.title">Gemeente Delft - voorgenomen besluit trouwlocatie onbepaalde tijd - Heilige Geestkerkhof 25, Delft</meta:user-defined>
    <meta:user-defined meta:name="OVERHEID.PostcodeHuisnummer/OVERHEIDop.postcodeHuisnummer">2611HP 25</meta:user-defined>
    <meta:user-defined meta:name="OVERHEIDop.straatnaam">Heilige Geestkerkhof</meta:user-defined>
    <meta:user-defined meta:name="OVERHEIDop.woonplaats">Delf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820</meta:user-defined>
    <meta:user-defined meta:name="OVERHEIDop.GmbID/DC.identifier">gmb-2020-333820</meta:user-defined>
    <meta:user-defined meta:name="OVERHEIDop.versieInformatie"/>
  </office:meta>
</office:document-meta>
</file>