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urgemeester Van Veenlaan 30-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voor activiteiten waarvoor geen vergunningplicht geldt op locatie Burgemeester Van Veenlaan 30-40. Het betreft het kappen van 4 kastanjes en 8 meidoorns. De melding is geregistreerd onder zaaknummer V-2020-70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8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63 469973</meta:user-defined>
    <meta:user-defined meta:name="DC.title">Kennisgeving ontvangst melding kappen  Burgemeester Van Veenlaan 30-40</meta:user-defined>
    <meta:user-defined meta:name="OVERHEID.PostcodeHuisnummer/OVERHEIDop.postcodeHuisnummer">7543AA 30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819</meta:user-defined>
    <meta:user-defined meta:name="OVERHEIDop.GmbID/DC.identifier">gmb-2020-333819</meta:user-defined>
    <meta:user-defined meta:name="OVERHEIDop.versieInformatie"/>
  </office:meta>
</office:document-meta>
</file>