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personenauto zonder kenteken, merk Fiat - thv. Westvest nr. 141, Delft </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ieder geval langer dan 3 dagen) op de volgende locatie aan de openbare weg geparkeerd:</text:p>
            <text:p text:style-name="common-al">2611 AZ | thv. Westvest nr. 141 | personenauto zonder kenteken, merk Fiat. Het is verboden om een als wrak aangemerkt voertuig op de weg te parkeren. Het voertuig is inmiddels voorzien van een waarschuwingssticker. </text:p>
            <text:p text:style-name="common-al">
            <text:span text:style-name="nadrukvet">Verwijderen voor 28-12</text:span>
          </text:p>
            <text:p text:style-name="common-al">Vóór 28-12-2020 moet aan deze overtredingen een eind zijn gemaakt en moeten de voertuigen verwijderd zijn van de openbare weg. Als dat dan niet is gebeurd, is de gemeente genoodzaakt dit te doen en worden gemaakte kosten verhaald op de eigenaar. Met vragen kunt u contact opnemen met de gemeente, tel. 14015.</text:p>
            <text:p text:style-name="common-al">Belanghebbenden kunnen voor 31-01-2021 een bezwaarschrift tegen de besluiten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1.585 447207.844</meta:user-defined>
    <meta:user-defined meta:name="DC.title">Gemeente Delft - verwijderen voertuigen - personenauto zonder kenteken, merk Fiat - thv. Westvest nr. 141, Delft</meta:user-defined>
    <meta:user-defined meta:name="OVERHEID.PostcodeHuisnummer/OVERHEIDop.postcodeHuisnummer">2611AX 5</meta:user-defined>
    <meta:user-defined meta:name="OVERHEIDop.straatnaam">Westves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13</meta:user-defined>
    <meta:user-defined meta:name="OVERHEIDop.GmbID/DC.identifier">gmb-2020-333813</meta:user-defined>
    <meta:user-defined meta:name="OVERHEIDop.versieInformatie"/>
  </office:meta>
</office:document-meta>
</file>