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aanhanger zonder kenteken - thv. Mandelastraat nr. 116, Delft </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al geruime tijd (in ieder geval langer dan 3 dagen) op de volgende locatie aan de openbare weg geparkeerd:</text:p>
            <text:p text:style-name="common-al">2622 GN | thv. Mandelastraat nr. 116 | aanhanger zonder kenteken.  Het is verboden om een aanhangwagen, trailer of een recreatievoertuig gedurende 3 achtereenvolgende dagen op de weg te parkeren. Het voertuig is inmiddels voorzien van een waarschuwingssticker. </text:p>
            <text:p text:style-name="common-al">
            <text:span text:style-name="nadrukvet">Verwijderen voor 28-12</text:span>
          </text:p>
            <text:p text:style-name="common-al">Vóór 28-12-2020 moet aan deze overtredingen een eind zijn gemaakt en moeten de voertuigen verwijderd zijn van de openbare weg. Als dat dan niet is gebeurd, is de gemeente genoodzaakt dit te doen en worden gemaakte kosten verhaald op de eigenaar. Met vragen kunt u contact opnemen met de gemeente, tel. 14015.</text:p>
            <text:p text:style-name="common-al">Belanghebbenden kunnen voor 31-01-2021 een bezwaarschrift tegen de besluiten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0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99.893 444206.006</meta:user-defined>
    <meta:user-defined meta:name="DC.title">Gemeente Delft - verwijderen voertuigen - aanhanger zonder kenteken - thv. Mandelastraat nr. 116, Delft</meta:user-defined>
    <meta:user-defined meta:name="OVERHEID.PostcodeHuisnummer/OVERHEIDop.postcodeHuisnummer">2622GP 116</meta:user-defined>
    <meta:user-defined meta:name="OVERHEIDop.straatnaam">Mandela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09</meta:user-defined>
    <meta:user-defined meta:name="OVERHEIDop.GmbID/DC.identifier">gmb-2020-333809</meta:user-defined>
    <meta:user-defined meta:name="OVERHEIDop.versieInformatie"/>
  </office:meta>
</office:document-meta>
</file>