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sekade te Lemmer: verlenging beslistermijn aanvraag vergunning plaatsen van een akenbank (OV 2020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december 2020</text:span> is de beslistermijn van deze aanvraag verlengd met maximaal zes weken. De uiterste beslisdatum is nu <text:span text:style-name="nadrukvet">26 januari 2021</text:span>. De aanvraag betreft het <text:span text:style-name="nadrukvet">plaatsen van een akenbank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80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82.824 539640.155</meta:user-defined>
    <meta:user-defined meta:name="DC.title">Prinsessekade te Lemmer: verlenging beslistermijn aanvraag vergunning plaatsen van een akenbank (OV 20200596)</meta:user-defined>
    <meta:user-defined meta:name="OVERHEID.PostcodeHuisnummer/OVERHEIDop.postcodeHuisnummer">8531HG 2</meta:user-defined>
    <meta:user-defined meta:name="OVERHEIDop.straatnaam">Prinsessekade</meta:user-defined>
    <meta:user-defined meta:name="OVERHEIDop.woonplaats">Lemm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03</meta:user-defined>
    <meta:user-defined meta:name="OVERHEIDop.GmbID/DC.identifier">gmb-2020-333803</meta:user-defined>
    <meta:user-defined meta:name="OVERHEIDop.versieInformatie"/>
  </office:meta>
</office:document-meta>
</file>