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vervangen oeverconstructie - Delftse Schie (locatie 4), Delft</text:p>
      <text:section text:name="zakelijke-mededeling_id1-3-2" text:style-name="zakelijke-mededeling">
        <text:section text:name="zakelijke-mededeling-tekst_id1-3-2-1" text:style-name="zakelijke-mededeling-tekst">
          <text:section text:name="tekst_id1-3-2-1-1" text:style-name="tekst">
            <text:p text:style-name="common-al">26xx xx | Delftse Schie (locatie 4) | vervangen oeverconstructie | bouw, uitvoeren werkzaamheden | nieuwe beslistermijn: 26-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80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0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0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lenging beslistermijn omgevingsvergunning - vervangen oeverconstructie - Delftse Schie (locatie 4),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800</meta:user-defined>
    <meta:user-defined meta:name="OVERHEIDop.GmbID/DC.identifier">gmb-2020-333800</meta:user-defined>
    <meta:user-defined meta:name="OVERHEIDop.versieInformatie"/>
  </office:meta>
</office:document-meta>
</file>