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office:automatic-styles>
  <office:body>
    <office:text>
      <text:p text:style-name="new_page_staatscourant"/>
      <text:p text:style-name="single-kop-titel">Besluit van het college van burgemeester en wethouders van de gemeente Eijsden-Margraten houdende nadere regels omtrent gegevensverstrekking basisregistratie personen (Nadere regeling gegevensverstrekking Basisregistratie personen gemeente Eijsden-Margraten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ijsden-Margraten:</text:span>
          </text:p>
            <text:p text:style-name="al"/>
            <text:p text:style-name="al">Bij raadsbesluit van 27 oktober 2020 is de verordening Gegevensverstrekking Basisregistratie Personen gemeente Eijsden-Margraten 2020 vastgesteld;</text:p>
            <text:p text:style-name="al"/>
            <text:p text:style-name="al">
            <text:span text:style-name="nadrukvet">Overwegende dat:</text:span>
          </text:p>
            <text:p text:style-name="al"/>
            <text:p text:style-name="al">Het college van burgemeester en wethouders op grond van bovengenoemde verordening nadere regels kan vaststellen over het verstrekken van gegevens uit de basisregistratie personen;</text:p>
            <text:p text:style-name="al"/>
            <text:p text:style-name="al">
            <text:span text:style-name="nadrukvet">Gelet op:</text:span>
          </text:p>
            <text:p text:style-name="al"/>
            <text:p text:style-name="al">De artikelen 3.8 en 3.9 van de wet Basisregistratie personen (wet Brp), de Algemene verordening gegevensbescherming (AVG), artikel 2 van de Uitvoeringswet AVG (UAVG) en de verordening Gegevensverstrekking Basisregistratie Personen gemeente Eijsden-Margraten 2020;</text:p>
            <text:p text:style-name="al"/>
            <text:p text:style-name="al">
            <text:span text:style-name="nadrukvet">Besluiten:</text:span>
          </text:p>
            <text:p text:style-name="al"/>
            <text:p text:style-name="al">Vast te stellen de “Nadere regeling gegevensverstrekking Basisregistratie personen gemeente </text:p>
            <text:p text:style-name="al">Eijsden-Margra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eze is aangewezen in bijlage 1 van deze regeling.</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text:p>
                <text:list text:style-name="id1-3-2-2-2-2-3">
                  <text:list-item text:style-override="id1-3-2-2-2-2-3-1">
                    <text:number>a.</text:number>
                    <text:p text:style-name="al">deze derde is aangewezen in bijlage 2 of 3 van deze regeling;</text:p>
                  </text:list-item>
                  <text:list-item text:style-override="id1-3-2-2-2-2-3-2">
                    <text:number>b.</text:number>
                    <text:p text:style-name="al">het verzoek schriftelijk is gedaan met opgave van het doel waarvoor de gevraagde gegevens gebruikt zullen worden;</text:p>
                  </text:list-item>
                  <text:list-item text:style-override="id1-3-2-2-2-2-3-3">
                    <text:number>c.</text:number>
                    <text:p text:style-name="al">het verzoek niet in strijd is met lid 4 van dit artikel; en,</text:p>
                  </text:list-item>
                  <text:list-item text:style-override="id1-3-2-2-2-2-3-4">
                    <text:number>d.</text:number>
                    <text:p text:style-name="al">het verzoek niet in strijd is met deze regeling, de verordening en de wet Brp.</text:p>
                  </text:list-item>
                </text:list>
              </text:list-item>
              <text:list-item text:style-override="id1-3-2-2-2-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4">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list-item>
              <text:list-item text:style-override="id1-3-2-2-2-5">
                <text:number>4.</text:number>
                <text:p text:style-name="al">Het college verstrekt op grond van dit artikel in geen geval gegevens uit de basisregistratie personen, indien een van onderstaande situaties van toepassing is op dit verzoek:</text:p>
                <text:list text:style-name="id1-3-2-2-2-5-3">
                  <text:list-item text:style-override="id1-3-2-2-2-5-3-1">
                    <text:number>a.</text:number>
                    <text:p text:style-name="al">de ingeschrevene over wie gegevens worden verstrekt, heeft een verzoek om verstrekkingsbeperking gedaan, zoals bedoeld in artikel 3:21 van de wet Brp;</text:p>
                  </text:list-item>
                  <text:list-item text:style-override="id1-3-2-2-2-5-3-2">
                    <text:number>b.</text:number>
                    <text:p text:style-name="al">voor zover het een verstrekking op grond van het tweede lid van dit artikel betreft: indien de derde geen voorafgaande schriftelijke toestemming heeft van de ingeschrevene over wie gegevens worden verstrekt;</text:p>
                  </text:list-item>
                  <text:list-item text:style-override="id1-3-2-2-2-5-3-3">
                    <text:number>c.</text:number>
                    <text:p text:style-name="al">voor zover het een verstrekking op grond van het tweede lid van dit artikel betreft: indien de derde een (rechts)persoon met winstoogmerk betreft;</text:p>
                  </text:list-item>
                  <text:list-item text:style-override="id1-3-2-2-2-5-3-4">
                    <text:number>d.</text:number>
                    <text:p text:style-name="al">de derde betreft een niet-Nederlandse overheidsorgaan, instantie, jurist, advocaat, notaris, deurwaarder, verzekeraar of overige soorten van derden (deze worden zo mogelijk doorverwezen naar hun Nederlandse tegenhanger);</text:p>
                  </text:list-item>
                  <text:list-item text:style-override="id1-3-2-2-2-5-3-5">
                    <text:number>e.</text:number>
                    <text:p text:style-name="al">de derde kan op minder ingrijpende wijze zijn doel of doelgroep bereiken;</text:p>
                  </text:list-item>
                  <text:list-item text:style-override="id1-3-2-2-2-5-3-6">
                    <text:number>f.</text:number>
                    <text:p text:style-name="al">het verzoek betreft een commercieel belang;</text:p>
                  </text:list-item>
                  <text:list-item text:style-override="id1-3-2-2-2-5-3-7">
                    <text:number>g.</text:number>
                    <text:p text:style-name="al">het verzoek betreft incassowerkzaamheden;</text:p>
                  </text:list-item>
                  <text:list-item text:style-override="id1-3-2-2-2-5-3-8">
                    <text:number>h.</text:number>
                    <text:p text:style-name="al">het doel betreft een reünie;</text:p>
                  </text:list-item>
                  <text:list-item text:style-override="id1-3-2-2-2-5-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5-3-10">
                    <text:number>j.</text:number>
                    <text:p text:style-name="al">het doel betreft de bijhouding van een administratie van leden, donateurs of begunstigers;</text:p>
                  </text:list-item>
                  <text:list-item text:style-override="id1-3-2-2-2-5-3-11">
                    <text:number>k.</text:number>
                    <text:p text:style-name="al">het verzoek betreft andere gegevens dan de in artikel 3.9, vierde lid, van de wet Brp genoemde gegevens en de wijk-buurtcode in de Brp;</text:p>
                  </text:list-item>
                  <text:list-item text:style-override="id1-3-2-2-2-5-3-12">
                    <text:number>l.</text:number>
                    <text:p text:style-name="al">het verzoek wordt niet met een redelijke tussenpoos gedaan ten opzichte van een eerder verzoek;</text:p>
                  </text:list-item>
                  <text:list-item text:style-override="id1-3-2-2-2-5-3-13">
                    <text:number>m.</text:number>
                    <text:p text:style-name="al">de verschuldigde leges of administratiekosten zijn niet voldaan.</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ten einde te verzekeren dat de verwerking en het gebruik van de verstrekte gegevens uitsluitend geschiedt ten behoeve van de doeleinden waarvoor de gegevens zijn verstrekt.</text:p>
              </text:list-item>
              <text:list-item text:style-override="id1-3-2-2-3-3">
                <text:number>2.</text:number>
                <text:p text:style-name="al">De ontvanger gebruikt de verstrekte gegevens niet voor andere doelen dan waarvoor de gegevens zijn verstrekt.</text:p>
              </text:list-item>
              <text:list-item text:style-override="id1-3-2-2-3-4">
                <text:number>3.</text:number>
                <text:p text:style-name="al">De ontvanger vernietigt de verstrekte gegevens na gebruik, tenzij een algemeen verbindend voorschrift hem dwingend een bewaartermijn oplegt.</text:p>
              </text:list-item>
              <text:list-item text:style-override="id1-3-2-2-3-5">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In gevallen, de uitvoering van deze regeling betreffende, waarin deze regeling niet voorziet, beslist de informatiebeheerder Brp.</text:p>
              </text:list-item>
              <text:list-item text:style-override="id1-3-2-2-4-3">
                <text:number>2.</text:number>
                <text:p text:style-name="al">De informatiebeheerder Brp autoriseert individuele medewerkers van binnengemeentelijke afdelingen, genoemd in bijlage 1, voor de rechtstreekse inzage in de Brp ten behoeve van de aan hen toegewezen publiekrechtelijke taken. Hij bepaalt hierbij welke gegevens van de persoonslijst door deze medewerker mogen worden geraadpleegd aan de hand van de taken die de betreffende medewerker moet uitvoeren.</text:p>
              </text:list-item>
              <text:list-item text:style-override="id1-3-2-2-4-4">
                <text:number/>
                <text:p text:style-name="al">De applicatiebeheerder Brp verwerkt de toegekende autorisaties in de Brp-applicatie en houdt hiervan een actueel register bij.</text:p>
              </text:list-item>
              <text:list-item text:style-override="id1-3-2-2-4-5">
                <text:number>3.</text:number>
                <text:p text:style-name="al">De informatiebeheerder Brp stelt zo nodig een geactualiseerde versie van de bijlagen 1 t/m 3 van deze nadere regeling vast.</text:p>
              </text:list-item>
              <text:list-item text:style-override="id1-3-2-2-4-6">
                <text:number>4.</text:number>
                <text:p text:style-name="al">De informatiebeheerder Brp onderzoekt minimaal eenmaal per jaar de uitvoering van deze nadere regeling en rapporteert hierover aan het college in het kader van de periodieke zelfevaluatie Brp.</text:p>
              </text:list-item>
            </text:list>
          </text:section>
          <text:section text:name="artikel_id1-3-2-2-5" text:style-name="artikel">
            <text:p text:style-name="artikel_kop_titel"><text:span text:style-name="artikel_kop_label">Artikel</text:span> <text:span text:style-name="artikel_kop_nr">5.</text:span> Intrekken oude regeling, citeertitel en inwerkingtreding.</text:p>
            <text:list text:style-name="id1-3-2-2-5-2">
              <text:list-item text:style-override="id1-3-2-2-5-2">
                <text:number>1.</text:number>
                <text:p text:style-name="al">De regeling gegevensverstrekking Basisregistratie Personen gemeente Eijsden-Margraten 2014 (met inbegrip van de tussentijdse wijzigingen) wordt ingetrokken.</text:p>
              </text:list-item>
              <text:list-item text:style-override="id1-3-2-2-5-3">
                <text:number>2.</text:number>
                <text:p text:style-name="al">Dit besluit kan worden aangehaald als: “Nadere regeling gegevensverstrekking Basisregistratie personen gemeente Eijsden-Margraten 2020”.</text:p>
              </text:list-item>
              <text:list-item text:style-override="id1-3-2-2-5-4">
                <text:number>3.</text:number>
                <text:p text:style-name="al">Dit besluit treedt in werking met ingang van de datum na die van zijn bekendmaking.</text:p>
              </text:list-item>
            </text:list>
          </text:section>
        </text:section>
        <text:section text:name="regeling-sluiting_id1-3-2-3" text:style-name="regeling-sluiting">
          <text:section text:name="ondertekening_id1-3-2-3-1">
            <text:p><text:span text:style-name="functie">Vastgesteld in de vergadering van 8 december 2020.</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de Nadere regeling gegevensverstrekking Basisregistratie personen gemeente Eijsden-Margraten 2020. </text:p>
          <text:p text:style-name="al">Binnengemeentelijke overheidsorganen aan wie verstrekt kan worden op de volgende wijzen:</text:p>
          <text:list text:style-name="id1-3-2-4-3">
            <text:list-item text:style-override="id1-3-2-4-3-1">
              <text:number>a.</text:number>
              <text:p text:style-name="al">systematische verstrekkingen;</text:p>
            </text:list-item>
            <text:list-item text:style-override="id1-3-2-4-3-2">
              <text:number>b.</text:number>
              <text:p text:style-name="al">incidentele verstrekkingen;</text:p>
            </text:list-item>
            <text:list-item text:style-override="id1-3-2-4-3-3">
              <text:number>c.</text:number>
              <text:p text:style-name="al">spontane verstrekkingen;</text:p>
            </text:list-item>
            <text:list-item text:style-override="id1-3-2-4-3-4">
              <text:number>d.</text:number>
              <text:p text:style-name="al">selectie verstrekkingen;</text:p>
            </text:list-item>
            <text:list-item text:style-override="id1-3-2-4-3-5">
              <text:number>e.</text:number>
              <text:p text:style-name="al">ad-hoc verstrekkingen;</text:p>
            </text:list-item>
            <text:list-item text:style-override="id1-3-2-4-3-6">
              <text:number>f.</text:number>
              <text:p text:style-name="al">rechtstreekse inzage.</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Afdeling Servicebureau KlantContactCentrum medewerkers telefonie</text:p>
                </table:table-cell>
                <table:table-cell table:style-name="cell_frame_all" table:number-rows-spanned="1" table:number-columns-spanned="1">
                  <text:p text:style-name="table_al">Afhandelen en doorgeleiden binnenkomende klantencontacten gemeentebreed, ondersteuning afdelingen</text:p>
                </table:table-cell>
                <table:table-cell table:style-name="cell_frame_all" table:number-rows-spanned="1" table:number-columns-spanned="1">
                  <text:p text:style-name="table_al">Incidentele aanvragen</text:p>
                </table:table-cell>
                <table:table-cell table:style-name="cell_frame_all" table:number-rows-spanned="1" table:number-columns-spanned="1">
                  <text:p text:style-name="table_al">Incidentele, ad-hoc verstrekking na beoordeling door medewerker KCC 1<text:span text:style-name="sup">e</text:span> lijns en klantadviseur</text:p>
                </table:table-cell>
              </table:table-row>
              <table:table-row table:style-name="row">
                <table:table-cell table:style-name="cell_frame_all" table:number-rows-spanned="1" table:number-columns-spanned="1">
                  <text:p text:style-name="table_al">Afdeling Servicebureau KlantContactCentrum medewerkers telefonie</text:p>
                </table:table-cell>
                <table:table-cell table:style-name="cell_frame_all" table:number-rows-spanned="1" table:number-columns-spanned="1">
                  <text:p text:style-name="table_al">Uitreiken reisdocumenten en rijbewijzen</text:p>
                </table:table-cell>
                <table:table-cell table:style-name="cell_frame_all" table:number-rows-spanned="1" table:number-columns-spanned="1">
                  <text:p text:style-name="table_al">Voorafgaande persoonlijke autorisatie op naam </text:p>
                </table:table-cell>
                <table:table-cell table:style-name="cell_frame_all" table:number-rows-spanned="1" table:number-columns-spanned="1">
                  <text:p text:style-name="table_al">Rechtstreekse inzage, conform toegewezen taken</text:p>
                </table:table-cell>
              </table:table-row>
              <table:table-row table:style-name="row">
                <table:table-cell table:style-name="cell_frame_all" table:number-rows-spanned="1" table:number-columns-spanned="1">
                  <text:p text:style-name="table_al">Afdeling Servicebureau KlantContacCentrum 1<text:span text:style-name="sup">e</text:span> lijns medewerkers en klantadviseurs</text:p>
                </table:table-cell>
                <table:table-cell table:style-name="cell_frame_all" table:number-rows-spanned="1" table:number-columns-spanned="1">
                  <text:p text:style-name="table_al">Taken Burgerzaken: o.a. beheer BRP, Kieswet, optie, naturalisatie, lijkbezorging, reisdocumenten, rijbewijzen, aanvragen verklaringen omtrent gedrag, verkiezingen</text:p>
                </table:table-cell>
                <table:table-cell table:style-name="cell_frame_all" table:number-rows-spanned="1" table:number-columns-spanned="1">
                  <text:p text:style-name="table_al">Voorafgaande persoonlijke autorisatie op naam </text:p>
                </table:table-cell>
                <table:table-cell table:style-name="cell_frame_all" table:number-rows-spanned="1" table:number-columns-spanned="1">
                  <text:p text:style-name="table_al">Rechtstreekse inzage, conform toegewezen taken</text:p>
                </table:table-cell>
              </table:table-row>
              <table:table-row table:style-name="row">
                <table:table-cell table:style-name="cell_frame_all" table:number-rows-spanned="1" table:number-columns-spanned="1">
                  <text:p text:style-name="table_al">Afdeling Servicebureau KlantContactCentrum klantadviseur</text:p>
                </table:table-cell>
                <table:table-cell table:style-name="cell_frame_all" table:number-rows-spanned="1" table:number-columns-spanned="1">
                  <text:p text:style-name="table_al">Burgemeester: aanschrijven verlopen reisdocumenten en identificatieplicht</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Maandelijkse selectie verlopen reisdocumenten</text:p>
                </table:table-cell>
              </table:table-row>
              <table:table-row table:style-name="row">
                <table:table-cell table:style-name="cell_frame_all" table:number-rows-spanned="1" table:number-columns-spanned="1">
                  <text:p text:style-name="table_al">Afdeling Servicebureau KlantContactCentrum 1<text:span text:style-name="sup">e</text:span> lijns medewerkers en klantadviseurs</text:p>
                </table:table-cell>
                <table:table-cell table:style-name="cell_frame_all" table:number-rows-spanned="1" table:number-columns-spanned="1">
                  <text:p text:style-name="table_al">Burgemeester: het begeleiden van niet-zelfredzame inwonende cliënten van een zorginstelling bij het aanvragen van een geldig identiteitsbewijs op locatie</text:p>
                </table:table-cell>
                <table:table-cell table:style-name="cell_frame_all" table:number-rows-spanned="1" table:number-columns-spanned="1">
                  <text:p text:style-name="table_al">Spontane selectieverstrekking </text:p>
                </table:table-cell>
                <table:table-cell table:style-name="cell_frame_all" table:number-rows-spanned="1" table:number-columns-spanned="1">
                  <text:p text:style-name="table_al">N.A.W. gegevens van bewoners waarvan het reisdocument spoedig verloopt; periodiek voorafgaand aan het geplande bezoek door de gemeente</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Opmaken en passeren van akten van de Burgerlijke Stand, verstrekken afschriften</text:p>
                </table:table-cell>
                <table:table-cell table:style-name="cell_frame_all" table:number-rows-spanned="1" table:number-columns-spanned="1">
                  <text:p text:style-name="table_al">Voorafgaande persoonlijke autorisatie op naam </text:p>
                </table:table-cell>
                <table:table-cell table:style-name="cell_frame_all" table:number-rows-spanned="1" table:number-columns-spanned="1">
                  <text:p text:style-name="table_al">Rechtstreekse inzage, conform toegewezen taken</text:p>
                </table:table-cell>
              </table:table-row>
              <table:table-row table:style-name="row">
                <table:table-cell table:style-name="cell_frame_all" table:number-rows-spanned="1" table:number-columns-spanned="1">
                  <text:p text:style-name="table_al">Afdeling Servicebureau KlantContactCentrum 1<text:span text:style-name="sup">e</text:span> lijns medewerkers en klantadviseurs</text:p>
                </table:table-cell>
                <table:table-cell table:style-name="cell_frame_all" table:number-rows-spanned="1" table:number-columns-spanned="1">
                  <text:p text:style-name="table_al">Kieswet: verkiezingen, kiesregister, ROS en stempass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Aanmaken kiesregister, ROS, stempassen e.d.; lichten documenten (overleden en verhuisde personen)</text:p>
                </table:table-cell>
              </table:table-row>
              <table:table-row table:style-name="row">
                <table:table-cell table:style-name="cell_frame_all" table:number-rows-spanned="1" table:number-columns-spanned="1">
                  <text:p text:style-name="table_al">Hoofd Stembureau / Centraal Stembureau</text:p>
                </table:table-cell>
                <table:table-cell table:style-name="cell_frame_all" table:number-rows-spanned="1" table:number-columns-spanned="1">
                  <text:p text:style-name="table_al">Kieswet: verkiezingen, kandidaatstelling</text:p>
                </table:table-cell>
                <table:table-cell table:style-name="cell_frame_all" table:number-rows-spanned="1" table:number-columns-spanned="1">
                  <text:p text:style-name="table_al">Ad-hoc op aanvraag selectieverstrekking + verificatie gegevens + gewaarmerkt afschrift</text:p>
                </table:table-cell>
                <table:table-cell table:style-name="cell_frame_all" table:number-rows-spanned="1" table:number-columns-spanned="1">
                  <text:p text:style-name="table_al">persoonsgegevens kiezers, kandidaten en inleveraar kandidatenlijst</text:p>
                </table:table-cell>
              </table:table-row>
              <table:table-row table:style-name="row">
                <table:table-cell table:style-name="cell_frame_all" table:number-rows-spanned="1" table:number-columns-spanned="1">
                  <text:p text:style-name="table_al">Afdeling Servicebureau KlantContactCentrum medewerkers telefonie</text:p>
                </table:table-cell>
                <table:table-cell table:style-name="cell_frame_all" table:number-rows-spanned="1" table:number-columns-spanned="1">
                  <text:p text:style-name="table_al">Administratie gemeentelijke begraafplaats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taken</text:p>
                </table:table-cell>
              </table:table-row>
              <table:table-row table:style-name="row">
                <table:table-cell table:style-name="cell_frame_all" table:number-rows-spanned="1" table:number-columns-spanned="1">
                  <text:p text:style-name="table_al">Afdeling Servicebureau KlantContactCentrum klantadviseurs</text:p>
                </table:table-cell>
                <table:table-cell table:style-name="cell_frame_all" table:number-rows-spanned="1" table:number-columns-spanned="1">
                  <text:p text:style-name="table_al">Gemeente Maastricht uitvoering leerplichtadministratie</text:p>
                </table:table-cell>
                <table:table-cell table:style-name="cell_frame_all" table:number-rows-spanned="1" table:number-columns-spanned="1">
                  <text:p text:style-name="table_al">Selectie verstrekkingen t.m. 23 jaar</text:p>
                </table:table-cell>
                <table:table-cell table:style-name="cell_frame_all" table:number-rows-spanned="1" table:number-columns-spanned="1">
                  <text:p text:style-name="table_al">Maandelijks beveiligd aanleveren geselecteerden gegevens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Burgemeester; condoleance sturen aan nabestaanden overleden personen</text:p>
                </table:table-cell>
                <table:table-cell table:style-name="cell_frame_all" table:number-rows-spanned="1" table:number-columns-spanned="1">
                  <text:p text:style-name="table_al">Selectie verstrekking</text:p>
                </table:table-cell>
                <table:table-cell table:style-name="cell_frame_all" table:number-rows-spanned="1" table:number-columns-spanned="1">
                  <text:p text:style-name="table_al">Wekelijkse selectie overleden personen</text:p>
                </table:table-cell>
              </table:table-row>
              <table:table-row table:style-name="row">
                <table:table-cell table:style-name="cell_frame_all" table:number-rows-spanned="1" table:number-columns-spanned="1">
                  <text:p text:style-name="table_al">Afdeling Fysieke Leefomgeving</text:p>
                </table:table-cell>
                <table:table-cell table:style-name="cell_frame_all" table:number-rows-spanned="1" table:number-columns-spanned="1">
                  <text:p text:style-name="table_al">Onderzoek woonbehoefte woonwagenbewoners</text:p>
                </table:table-cell>
                <table:table-cell table:style-name="cell_frame_all" table:number-rows-spanned="1" table:number-columns-spanned="1">
                  <text:p text:style-name="table_al">Selectie verstrekking</text:p>
                </table:table-cell>
                <table:table-cell table:style-name="cell_frame_all" table:number-rows-spanned="1" table:number-columns-spanned="1">
                  <text:p text:style-name="table_al">Gegevens verstrekken op verzoek</text:p>
                </table:table-cell>
              </table:table-row>
              <table:table-row table:style-name="row">
                <table:table-cell table:style-name="cell_frame_all" table:number-rows-spanned="1" table:number-columns-spanned="1">
                  <text:p text:style-name="table_al">Afdeling Fysieke leefomgeving (openbare orde en veiligheid)</text:p>
                </table:table-cell>
                <table:table-cell table:style-name="cell_frame_all" table:number-rows-spanned="1" table:number-columns-spanned="1">
                  <text:p text:style-name="table_al">Controle vestigingen (politie)</text:p>
                </table:table-cell>
                <table:table-cell table:style-name="cell_frame_all" table:number-rows-spanned="1" table:number-columns-spanned="1">
                  <text:p text:style-name="table_al">Selectie verstrekking</text:p>
                </table:table-cell>
                <table:table-cell table:style-name="cell_frame_all" table:number-rows-spanned="1" table:number-columns-spanned="1">
                  <text:p text:style-name="table_al">Maandelijkse selectie verhuizingen</text:p>
                </table:table-cell>
              </table:table-row>
              <table:table-row table:style-name="row">
                <table:table-cell table:style-name="cell_frame_all" table:number-rows-spanned="1" table:number-columns-spanned="1">
                  <text:p text:style-name="table_al">Afdeling Servicebureau bestuurssecretariaat</text:p>
                </table:table-cell>
                <table:table-cell table:style-name="cell_frame_all" table:number-rows-spanned="1" table:number-columns-spanned="1">
                  <text:p text:style-name="table_al">Huwelijksjubilea (50, 60, 65) en 90, 100, 100+jarigen</text:p>
                  <text:p text:style-name="table_al">i.v.m. felicitaties van burgemeester via brief of persoonlijk bezoek</text:p>
                </table:table-cell>
                <table:table-cell table:style-name="cell_frame_all" table:number-rows-spanned="1" table:number-columns-spanned="1">
                  <text:p text:style-name="table_al">Incidentele aanvragen</text:p>
                </table:table-cell>
                <table:table-cell table:style-name="cell_frame_all" table:number-rows-spanned="1" table:number-columns-spanned="1">
                  <text:p text:style-name="table_al">Incidentele, ad-hoc verstrekking na beoordeling door medewerker KCC 1<text:span text:style-name="sup">e</text:span> lijns en klantadviseur</text:p>
                </table:table-cell>
              </table:table-row>
              <table:table-row table:style-name="row">
                <table:table-cell table:style-name="cell_frame_all" table:number-rows-spanned="1" table:number-columns-spanned="1">
                  <text:p text:style-name="table_al">Iedere medewerker in dienst van deze gemeente, die geen rechtstreekse inzage heeft in de Brp</text:p>
                </table:table-cell>
                <table:table-cell table:style-name="cell_frame_all" table:number-rows-spanned="1" table:number-columns-spanned="1">
                  <text:p text:style-name="table_al">De toegewezen publiekrechtelijke taken van deze gemeente</text:p>
                </table:table-cell>
                <table:table-cell table:style-name="cell_frame_all" table:number-rows-spanned="1" table:number-columns-spanned="1">
                  <text:p text:style-name="table_al">Incidentele aanvragen die niet vaker dan 20 keer per jaar voorkomen; betreft een met naam genoemd persoon of adres.</text:p>
                </table:table-cell>
                <table:table-cell table:style-name="cell_frame_all" table:number-rows-spanned="1" table:number-columns-spanned="1">
                  <text:p text:style-name="table_al">Incidentele, ad-hoc verstrekking na beoordeling door medewerker KCC 1<text:span text:style-name="sup">e</text:span> lijns en klantadviseur</text:p>
                </table:table-cell>
              </table:table-row>
              <table:table-row table:style-name="row">
                <table:table-cell table:style-name="cell_frame_all" table:number-rows-spanned="1" table:number-columns-spanned="1">
                  <text:p text:style-name="table_al">Beheerder binnengemeentelijke basisregistratie (DDS)</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Middels rechtstreekse koppeling Brp naar DDS (Civision Makelaar - Pinkroccade applicatie)</text:p>
                </table:table-cell>
                <table:table-cell table:style-name="cell_frame_all" table:number-rows-spanned="1" table:number-columns-spanned="1">
                  <text:p text:style-name="table_al">Systematische verstrekking middels rechtstreekse koppeling</text:p>
                </table:table-cell>
              </table:table-row>
            </table:table>
            <text:p text:style-name="table_bottom"/>
          </text:section>
          <text:p text:style-name="al"/>
          <text:p text:style-name="al">De medewerkers van de gemeente Eijsden-Margraten die voor de uitvoering van hun taak geen rechtstreekse toegang tot de Basisregistratie persoonsgegevens hebben kunnen worden geautoriseerd om de persoonsgegevens te generen uit Civision Makelaar (Civision Makelaar gegevens is het data-distributie-systeem, waarbij binnengemeentelijke gegevens worden gedistribueerd naar diverse applicaties).</text:p>
          <text:p text:style-name="al"/>
          <text:p text:style-name="al">De betreffende medewerkers worden geautoriseerd door de applicatiebeheerder van Civision Makelaar. Autorisatie wordt uitgevoerd aan de hand van vastgestelde profielen behorende bij de uit te voeren taak van de betreffende medewerker.</text:p>
        </text:section>
        <text:section text:name="bijlage_id1-3-2-5" text:style-name="bijlage">
          <text:p text:style-name="bijlage_top"/>
          <text:p text:style-name="hoofdstuk_kop"><text:span text:style-name="label"> Bijlage </text:span> <text:span text:style-name="nr">2:</text:span> 
            <text:span text:style-name="nadrukvet">Derden als bedoeld in artikel 2, tweede lid, van de Nadere regeling gegevensverstrekking Basisregistratie personen gemeente Eijsden-Margraten 2020.</text:span>
          </text:p>
          <text:p text:style-name="al">Derden die in aanmerking komen voor verstrekking van gegevens uit de Basisregistratie personen, aan een derde met <text:span text:style-name="nadrukvet">voorafgaande schriftelijke toestemming</text:span> van de ingeschrevene over wie gegevens worden verstrekt.</text:p>
          <text:p text:style-name="al"/>
          <text:p text:style-name="al">Deze derde is niet een overheidsorgaan of de ingeschrevene.</text:p>
          <text:p text:style-name="al"/>
          <text:p text:style-name="al">Bij de aanvraag moet de schriftelijke toestemming van de ingeschrevene worden overlegd.</text:p>
          <text:p text:style-name="al"/>
          <text:p text:style-name="al">Gegevens worden alleen verstrekt als de aanvraag niet in strijd is met artikel 2, vierde lid, van deze  regeling.</text:p>
          <text:p text:style-name="al"/>
          <text:p text:style-name="al">Er worden in géén enkel geval gegevens aan een derde verstrekt, als op de persoonslijst een aantekening omtrent beperking van de verstrekking van gegevens aan derden is vermeld, als bedoeld in artikel 3.21, eerste lid wet Brp. Dat wil zeggen: de inwoner heeft om geheimhouding verzocht.</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Rechtspersoon zonder winstoogmerk, die niet krachtens publiekrecht is ingesteld, noch met enig openbaar gezag is bekleed</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Derden als bedoeld in artikel 2, derde lid3, van de Nadere regeling gegevensverstrekking Basisregistratie personen gemeente Eijsden-Margraten 2020.</text:span>
          </text:p>
          <text:p text:style-name="al">Aangeweze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p text:style-name="al"/>
          <text:p text:style-name="al">Deze derde is niet een overheidsorgaan of de ingeschrevene.</text:p>
          <text:p text:style-name="al"/>
          <text:p text:style-name="al">Gegevens worden alleen verstrekt als de aanvraag niet in strijd is met artikel 2, vierde lid, van deze regeling.</text:p>
          <text:p text:style-name="al"/>
          <text:p text:style-name="al">Er worden in géén enkel geval gegevens aan een derde verstrekt, als op de persoonslijst een aantekening omtrent beperking van de verstrekking van gegevens aan derden is vermeld, als bedoeld in artikel 3.21, eerste lid, van de wet Brp. Dat wil zeggen: de ingeschrevene heeft om geheimhouding verzocht.</text:p>
          <text:p text:style-name="al"/>
          <text:p text:style-name="al">
          <text:span text:style-name="nadrukvet">Gegevens die verstrekt kunnen worden op grond van artikel 3.9 van de wet Brp.</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Verstrekkingsbeperking</text:span>
                  </text:p>
                </table:table-cell>
              </table:table-row>
              <table:table-row table:style-name="row">
                <table:table-cell table:style-name="cell_frame_all" table:number-rows-spanned="1" table:number-columns-spanned="1">
                  <text:p text:style-name="table_al">Bewindvoerder/ Bewindvoerderskantoor</text:p>
                </table:table-cell>
                <table:table-cell table:style-name="cell_frame_all" table:number-rows-spanned="1" table:number-columns-spanned="1">
                  <text:p text:style-name="table_al">Slechts voor het achterhalen van gegevens van de cliënt voor taken die onder het bewind vallen. B.v. als de bewindvoerder het adres van zijn cliënt wil achterhalen. Let op: besluit van bewind- voering moet in kopie bij de aanvraag zitten</text:p>
                </table:table-cell>
                <table:table-cell table:style-name="cell_frame_all" table:number-rows-spanned="1" table:number-columns-spanned="1">
                  <text:p text:style-name="table_al">Maximaal de gegevens zoals genoemd in artikel 3.9, vierde lid, van de wet Brp</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ibliotheek Heuvelland Eijsden-Margraten</text:p>
                </table:table-cell>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uitenlandse EU-overheidsorganen</text:p>
                </table:table-cell>
                <table:table-cell table:style-name="cell_frame_all" table:number-rows-spanned="1" table:number-columns-spanned="1">
                  <text:p text:style-name="table_al">Uitvoering Nederlands algemeen verbindend voorschrif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vraag de burger, die geen beperking heeft aangevraagd toch om toestemming voor de verstrekking</text:p>
                </table:table-cell>
              </table:table-row>
              <table:table-row table:style-name="row">
                <table:table-cell table:style-name="cell_frame_all" table:number-rows-spanned="1" table:number-columns-spanned="1">
                  <text:p text:style-name="table_al">Buitenlandse niet-EU overheidsorganen</text:p>
                </table:table-cell>
                <table:table-cell table:style-name="cell_frame_all" table:number-rows-spanned="1" table:number-columns-spanned="1">
                  <text:p text:style-name="table_al">Uitvoering Nederlands algemeen verbindend voorschrif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vraag de burger, die geen beperking heeft aangevraagd toch om toestemming voor de verstrekking</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Uitvoering Nederlands algemeen verbindend voorschrif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vraag de burger, die geen beperking heeft aangevraagd toch om toestemming voor de</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 </text:p>
                </table:table-cell>
                <table:table-cell table:style-name="cell_frame_all" table:number-rows-spanned="1" table:number-columns-spanned="1">
                  <text:p text:style-name="table_al">Bijhouding BRP en de bevolkingsadministraties van de Caribische landen en het Caribische deel van Nederland (PIIVA)</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 vraag de burger, die geen beperking heeft aangevraagd toch om toestemming voor de verstrekking</text:p>
                </table:table-cell>
              </table:table-row>
              <table:table-row table:style-name="row">
                <table:table-cell table:style-name="cell_frame_all" table:number-rows-spanned="1" table:number-columns-spanned="1">
                  <text:p text:style-name="table_al">Crematoria, begraafplaatsen </text:p>
                  <text:p text:style-name="table_al">
                    <text:span text:style-name="nadrukvet">(niet-gemeentelijke)</text:span>
                  </text:p>
                </table:table-cell>
                <table:table-cell table:style-name="cell_frame_all" table:number-rows-spanned="1" table:number-columns-spanned="1">
                  <text:p text:style-name="table_al">Bijhouding begraafplaats- administratie en uitvoering Wet op de Lijkbezorg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Culturele organisatie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Fondsenwervende organisatie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Instellingen of organisaties t.b.v. b.v.: maatschappelijke dienstverlening, algemene/geestelijke gezondheidszorg, kinderopvang, jeugdwelzijnswerk, ouderenzorg, gehandicaptenzorg, werkvoorziening etc.</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Instellingen / organisaties ten behoeve van belangenbehartiging vervolgingsslachtoffer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Kredietbank </text:p>
                  <text:p text:style-name="table_al">(privaatrechtelijk, b.v. een stichting)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Migrantenorganisaties </text:p>
                  <text:p text:style-name="table_al">(bijv. Stichting vluchtelingenwerk)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Rechts) personen die niet in de gemeentelijke verordening benoemd zijn </text:p>
                </table:table-cell>
                <table:table-cell table:style-name="cell_frame_all" table:number-rows-spanned="1" table:number-columns-spanned="1">
                  <text:p text:style-name="table_al">Doel kan verschillend van aard zijn per aanvrager. </text:p>
                  <text:p text:style-name="table_al">Met schriftelijke toestemming van betrokkene (persoon/gezaghoud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orlogsgravenstichting </text:p>
                </table:table-cell>
                <table:table-cell table:style-name="cell_frame_all" table:number-rows-spanned="1" table:number-columns-spanned="1">
                  <text:p text:style-name="table_al">Contact leggen met nabestaanden over de bijhouding van en administratie over grav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uderenorganisatie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 Voor zover zij op het zelfde adres in de BRP staan ingeschrev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atiëntenverenigingen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Reclassering/verslaafdenzorg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Sportorganisaties en </text:p>
                  <text:p text:style-name="table_al">sportverenigingen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Stichting 40-45 </text:p>
                </table:table-cell>
                <table:table-cell table:style-name="cell_frame_all" table:number-rows-spanned="1" table:number-columns-spanned="1">
                  <text:p text:style-name="table_al">Werkzaamheden zoals beschreven in de gemeentelijke verordening (adviseren van de Pensioenraad over toekenning van pensioenuitkering aan burgers)</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Uitvaartverzorgers </text:p>
                </table:table-cell>
                <table:table-cell table:style-name="cell_frame_all" table:number-rows-spanned="1" table:number-columns-spanned="1">
                  <text:p text:style-name="table_al">Werkzaamheden zoals beschreven in de gemeentelijke verordening </text:p>
                  <text:p text:style-name="table_al">Voor verstrekking akten burgerlijke stand, lees het NVVB nieuwsbericht “Advies inzake de afhandeling van aangiften van overlijden in het buitenlan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Vakorganisaties </text:p>
                </table:table-cell>
                <table:table-cell table:style-name="cell_frame_all" table:number-rows-spanned="1" table:number-columns-spanned="1">
                  <text:p text:style-name="table_al">Werkzaamheden zoals beschreven in de gemeentelijke verorden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Veilig Thuis </text:p>
                </table:table-cell>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ext:p text:style-name="table_al">N.B.: deze organisatie is een samenvoeging van de Stichting Huiselijk Geweld (SHG) en het Advies- en Meldpunt Kindermishandeling (AM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Verenigingen en stichtingen met maatschappelijk of filantropisch doel </text:p>
                </table:table-cell>
                <table:table-cell table:style-name="cell_frame_all" table:number-rows-spanned="1" table:number-columns-spanned="1">
                  <text:p text:style-name="table_al">Werkzaamheden zoals beschreven in de gemeentelijke verordening </text:p>
                  <text:p text:style-name="table_al">(voorbeelden: Rode Kruis, Astmafonds, Lilianefonds, Nierstichting, Bloedban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Vrouwenorganisaties </text:p>
                </table:table-cell>
                <table:table-cell table:style-name="cell_frame_all" table:number-rows-spanned="1" table:number-columns-spanned="1">
                  <text:p text:style-name="table_al">Werkzaamheden zoals beschreven in de gemeentelijke verordening</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Woningbouwverenigingen/ </text:p>
                  <text:p text:style-name="table_al">Woningcorporaties die panden bezitten en verhuren in de gemeente Eijsden-Margraten</text:p>
                </table:table-cell>
                <table:table-cell table:style-name="cell_frame_all" table:number-rows-spanned="1" table:number-columns-spanned="1">
                  <text:p text:style-name="table_al">Werkzaamheden zoals beschreven in de gemeentelijke verordening (b.v. tegengaan illegale (spook) bewoning)</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ëntenzorg, verlenen medische zorg, innen rekeningen i.v.m. verleende zor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Verblijfsinstellingen in gemeente Eijsden-Margraten: Via Jeugd, Talent, Bibihuis, ’t Pieterke, etc.</text:p>
                </table:table-cell>
                <table:table-cell table:style-name="cell_frame_all" table:number-rows-spanned="1" table:number-columns-spanned="1">
                  <text:p text:style-name="table_al">Begeleiding en inschrijving Brp van hun cliënten (dak- en thuislozen, verslaaf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og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7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rtikel 2 van de Uitvoeringswet Algemene verordening gegevensbescherming]|[1.0:c:BWBR0040940&amp;artikel=2&amp;g=2020-01-01</meta:user-defined>
    <meta:user-defined meta:name="DC.source">https://decentrale.regelgeving.overheid.nl/cvdr/xhtmloutput/Historie/Eijsden-Margraten/647460/CVDR647460_1.html</meta:user-defined>
    <meta:user-defined meta:name="DCTERMS.alternative">Nadere regeling gegevensverstrekking Basisregistratie personen gemeente Eijsden-Margraten 2020</meta:user-defined>
    <dc:language>nl</dc:language>
    <meta:user-defined meta:name="OVERHEID.Gemeente/DC.spatial">Eijsden-Margraten</meta:user-defined>
    <meta:user-defined meta:name="DC.title">Besluit van het college van burgemeester en wethouders van de gemeente Eijsden-Margraten houdende nadere regels omtrent gegevensverstrekking basisregistratie personen (Nadere regeling gegevensverstrekking Basisregistratie personen gemeente Eijsden-Margraten 2020)</meta:user-defined>
    <meta:user-defined meta:name="DCTERMS.W3CDTF/DCTERMS.available">2020-12-17</meta:user-defined>
    <meta:user-defined meta:name="DCTERMS.W3CDTF/OVERHEIDop.jaargang">2020</meta:user-defined>
    <meta:user-defined meta:name="OVERHEIDop.publicationIssue">333785</meta:user-defined>
    <meta:user-defined meta:name="OVERHEIDop.betreftRegeling">CVDR648385_1</meta:user-defined>
    <meta:user-defined meta:name="xs:date/OVERHEIDop.startdatum">2020-12-18</meta:user-defined>
    <meta:user-defined meta:name="OVERHEIDop.GmbID/DC.identifier">gmb-2020-333785</meta:user-defined>
    <meta:user-defined meta:name="OVERHEIDop.versieInformatie"/>
  </office:meta>
</office:document-meta>
</file>