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den Eijndenstraat ong. sectie K perceelnummer 478</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Abt. van den Eijndenstraat ong. sectie K perceelnummer 478. De aanvraag is geregistreerd onder zaaknummer OV 20371.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7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1 aangevraagd voor het bouwen van een woonhuis op de locatie Abt. van den Eijndenstraat ong. sectie K perceelnummer 478</meta:user-defined>
    <dc:language>nl</dc:language>
    <meta:user-defined meta:name="OVERHEID.EPSG28992/DC.spatial">157991.06 372840.33</meta:user-defined>
    <meta:user-defined meta:name="DC.title">Aanvraag omgevingsvergunning Abt. van den Eijndenstraat ong. sectie K perceelnummer 478</meta:user-defined>
    <meta:user-defined meta:name="OVERHEID.PostcodeHuisnummer/OVERHEIDop.postcodeHuisnummer">5551NA 17</meta:user-defined>
    <meta:user-defined meta:name="OVERHEIDop.straatnaam">Abt van den Eijndenstraat</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783</meta:user-defined>
    <meta:user-defined meta:name="OVERHEIDop.GmbID/DC.identifier">gmb-2020-333783</meta:user-defined>
    <meta:user-defined meta:name="OVERHEIDop.versieInformatie"/>
  </office:meta>
</office:document-meta>
</file>