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inrichten zij- en achterterrein bij laboratorium - Huismansingel 5, Delft </text:p>
      <text:section text:name="zakelijke-mededeling_id1-3-2" text:style-name="zakelijke-mededeling">
        <text:section text:name="zakelijke-mededeling-tekst_id1-3-2-1" text:style-name="zakelijke-mededeling-tekst">
          <text:section text:name="tekst_id1-3-2-1-1" text:style-name="tekst">
            <text:p text:style-name="common-al">2629 JH | Huismansingel 5 | inrichten zij- en achterterrein bij laboratorium | bouw, strijdig gebruik gronden/bouwwerken met RO | 11-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7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7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7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155.38 445306.101</meta:user-defined>
    <meta:user-defined meta:name="DC.title">Gemeente Delft - verlening omgevingsvergunning - inrichten zij- en achterterrein bij laboratorium - Huismansingel 5, Delft</meta:user-defined>
    <meta:user-defined meta:name="OVERHEID.PostcodeHuisnummer/OVERHEIDop.postcodeHuisnummer">2629JH 5</meta:user-defined>
    <meta:user-defined meta:name="OVERHEIDop.straatnaam">Huismansingel</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73</meta:user-defined>
    <meta:user-defined meta:name="OVERHEIDop.GmbID/DC.identifier">gmb-2020-333773</meta:user-defined>
    <meta:user-defined meta:name="OVERHEIDop.versieInformatie"/>
  </office:meta>
</office:document-meta>
</file>