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8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82B te Venlo</text:span>
          </text:p>
            <text:p text:style-name="common-al">Voor het uitbreiden van het huidige gebruik voor horeca met het gebruik voor fysiotherapie en fitnesscentra</text:p>
            <text:p text:style-name="common-al">Verzonden op 14 december 2020</text:p>
            <text:p text:style-name="common-al">Kenmerk 2020-18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7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2.81 373876.03</meta:user-defined>
    <meta:user-defined meta:name="OVERHEID.EPSG28992/DC.spatial">210317.02 373879.79</meta:user-defined>
    <meta:user-defined meta:name="DC.title">verleende omgevingsvergunning  reguliere voorbereidingsprocedure  - Kaldenkerkerweg 182B te Venlo</meta:user-defined>
    <meta:user-defined meta:name="OVERHEID.PostcodeHuisnummer/OVERHEIDop.postcodeHuisnummer">5915AH 182</meta:user-defined>
    <meta:user-defined meta:name="OVERHEID.PostcodeHuisnummer/OVERHEIDop.postcodeHuisnummer">5915AH 18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3766</meta:user-defined>
    <meta:user-defined meta:name="OVERHEIDop.GmbID/DC.identifier">gmb-2020-333766</meta:user-defined>
    <meta:user-defined meta:name="OVERHEIDop.versieInformatie"/>
  </office:meta>
</office:document-meta>
</file>