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slopen van een woning op het perceel Julianastraat 21 A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8 december 2020 heeft de gemeente een aanvraag ontvangen voor een sloopmelding voor het slopen van een woning op het perceel Julianastraat 21 A te Avenhorn. De melding is geaccepteerd op 14 december 2020 onder zaaknummer 2020-HZ_SLM-06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3375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75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75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792 514975</meta:user-defined>
    <meta:user-defined meta:name="DC.title">Geaccepteerde sloopmelding voor het slopen van een woning op het perceel Julianastraat 21 A te Avenhorn</meta:user-defined>
    <meta:user-defined meta:name="OVERHEID.PostcodeHuisnummer/OVERHEIDop.postcodeHuisnummer">1633JL 21</meta:user-defined>
    <meta:user-defined meta:name="OVERHEIDop.straatnaam">Julianastraat</meta:user-defined>
    <meta:user-defined meta:name="OVERHEIDop.woonplaats">Avenhor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750</meta:user-defined>
    <meta:user-defined meta:name="OVERHEIDop.GmbID/DC.identifier">gmb-2020-333750</meta:user-defined>
    <meta:user-defined meta:name="OVERHEIDop.versieInformatie"/>
  </office:meta>
</office:document-meta>
</file>