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ijf woningen op en aan het pand en een bijeenkomstfunctie begane grond, Spiegelstraat 12 (zaaknummer 262593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piegelstraat 12 </text:span>
            <text:span text:style-name="nadrukvet">–</text:span> ontvangen 11 december 2020 voor het realiseren van vijf woningen op en aan het pand en een bijeenkomstfunctie op de begane gro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374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4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4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94.823 503050.747</meta:user-defined>
    <meta:user-defined meta:name="DC.title">Aanvraag Omgevingsvergunning, realiseren vijf woningen op en aan het pand en een bijeenkomstfunctie begane grond, Spiegelstraat 12 (zaaknummer 2625932020)</meta:user-defined>
    <meta:user-defined meta:name="OVERHEID.PostcodeHuisnummer/OVERHEIDop.postcodeHuisnummer">8011VE 12</meta:user-defined>
    <meta:user-defined meta:name="OVERHEIDop.straatnaam">Spiegelstraat</meta:user-defined>
    <meta:user-defined meta:name="OVERHEIDop.woonplaats">Zwolle</meta:user-defined>
    <meta:user-defined meta:name="DCTERMS.W3CDTF/DCTERMS.available">2020-12-16</meta:user-defined>
    <meta:user-defined meta:name="DCTERMS.W3CDTF/OVERHEIDop.jaargang">2020</meta:user-defined>
    <meta:user-defined meta:name="OVERHEIDop.publicationIssue">333748</meta:user-defined>
    <meta:user-defined meta:name="OVERHEIDop.GmbID/DC.identifier">gmb-2020-333748</meta:user-defined>
    <meta:user-defined meta:name="OVERHEIDop.versieInformatie"/>
  </office:meta>
</office:document-meta>
</file>