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het verbouwen van een Rijksmonument, Koningsweg 24B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besluit hebben opgesteld inzake de volgende aanvragen voor een omgevingsvergunning, waarbij de uitgebreide voorbereidingsprocedure van toepassing is. </text:p>
            <text:p text:style-name="common-al"/>
            <text:p text:style-name="common-al">Zaakid: 1952116603</text:p>
            <text:p text:style-name="common-al">Omschrijving: het verbouwen van een Rijksmonument</text:p>
            <text:p text:style-name="common-al">Adres: Koningsweg 24B in Arnhem</text:p>
            <text:p text:style-name="common-al">Activiteiten: Strijdig gebruik gronden/bouwwerken met ruimtelijke ordening. </text:p>
            <text:p text:style-name="common-al">Besluit:  Definitief besluit verlenen</text:p>
            <text:p text:style-name="common-al">Datum ondertekening: 11 december 2020</text:p>
            <text:p text:style-name="common-al"/>
            <text:p text:style-name="common-al">
            <text:span text:style-name="nadrukvet">Inzien </text:span>
          </text:p>
            <text:p text:style-name="common-al">Het bovengenoemde besluit in het kader van de uitgebreide procedure met de hierop betrekking hebbende documenten liggen vanaf de dag nadat het besluit is genomen gedurende zes weken ter inzage. </text:p>
            <text:p text:style-name="common-al"/>
            <text:p text:style-name="common-al">
            <text:span text:style-name="nadrukvet">Beroep</text:span>
          </text:p>
            <text:p text:style-name="common-al">Eventueel beroep op voornoemde besluit dient u binnen de genoemde periode te richten aan het college van burgemeester en wethouders van de gemeente Arnhem, onder vermelding van het desbetreffende zaaknummer. </text:p>
            <text:p text:style-name="common-al">U kunt ook uw beroep mondeling kenbaar maken binnen de genoemde periode. Voor informatie en een afspraak voor het kenbaar maken van uw mondeling beroep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74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24.612 450057.133</meta:user-defined>
    <meta:user-defined meta:name="DC.title">ODRA Gemeente Arnhem - Besluit omgevingsvergunning, het verbouwen van een Rijksmonument, Koningsweg 24B in Arnhem</meta:user-defined>
    <meta:user-defined meta:name="OVERHEID.PostcodeHuisnummer/OVERHEIDop.postcodeHuisnummer">6816TD 24</meta:user-defined>
    <meta:user-defined meta:name="OVERHEIDop.straatnaam">Koningsweg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743</meta:user-defined>
    <meta:user-defined meta:name="OVERHEIDop.GmbID/DC.identifier">gmb-2020-333743</meta:user-defined>
    <meta:user-defined meta:name="OVERHEIDop.versieInformatie"/>
  </office:meta>
</office:document-meta>
</file>